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6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eft de gemeente een aanvraag ontvangen voor een ontheffing APV/bijzondere wetten voor het plaatsen van een steiger i.v.m. plaatsing zonnepanelen op locatie Haven 66 in Schoonhoven. De aanvraag is geregistreerd onder zaaknummer SXO-202229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043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3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3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Haven 66 in Schoon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35</meta:user-defined>
    <meta:user-defined meta:name="OVERHEIDop.GmbID/DC.identifier">gmb-2022-560435</meta:user-defined>
    <meta:user-defined meta:name="OVERHEIDop.versieInformatie"/>
  </office:meta>
</office:document-meta>
</file>