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2-3-5">
      <text:list-level-style-bullet text:bullet-char="-" text:level="1">
        <style:list-level-properties text:min-label-width="10mm"/>
      </text:list-level-style-bullet>
    </text:list-style>
    <text:list-style style:name="id1-3-2-1-1-8-2-3-6">
      <text:list-level-style-bullet text:bullet-char="-" text:level="1">
        <style:list-level-properties text:min-label-width="10mm"/>
      </text:list-level-style-bullet>
    </text:list-style>
    <text:list-style style:name="id1-3-2-1-1-8-2-3-7">
      <text:list-level-style-bullet text:bullet-char="-" text:level="1">
        <style:list-level-properties text:min-label-width="10mm"/>
      </text:list-level-style-bullet>
    </text:list-style>
    <text:list-style style:name="id1-3-2-1-1-8-2-3-8">
      <text:list-level-style-bullet text:bullet-char="-" text:level="1">
        <style:list-level-properties text:min-label-width="10mm"/>
      </text:list-level-style-bullet>
    </text:list-style>
    <text:list-style style:name="id1-3-2-1-1-8-2-3-9">
      <text:list-level-style-bullet text:bullet-char="-" text:level="1">
        <style:list-level-properties text:min-label-width="10mm"/>
      </text:list-level-style-bullet>
    </text:list-style>
    <text:list-style style:name="id1-3-2-1-1-8-2-3-10">
      <text:list-level-style-bullet text:bullet-char="-" text:level="1">
        <style:list-level-properties text:min-label-width="10mm"/>
      </text:list-level-style-bullet>
    </text:list-style>
    <text:list-style style:name="id1-3-2-1-1-8-2-3-11">
      <text:list-level-style-bullet text:bullet-char="-" text:level="1">
        <style:list-level-properties text:min-label-width="10mm"/>
      </text:list-level-style-bullet>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8">
      <text:list-level-style-bullet text:bullet-char="□" text:level="1">
        <style:list-level-properties text:min-label-width="10mm"/>
      </text:list-level-style-bullet>
    </text:list-style>
    <text:list-style style:name="id1-3-2-1-1-29-2-8-1">
      <text:list-level-style-bullet text:bullet-char="□" text:level="1">
        <style:list-level-properties text:min-label-width="10mm"/>
      </text:list-level-style-bullet>
    </text:list-style>
    <text:list-style style:name="id1-3-2-1-1-29-2-8-2">
      <text:list-level-style-bullet text:bullet-char="□" text:level="1">
        <style:list-level-properties text:min-label-width="10mm"/>
      </text:list-level-style-bullet>
    </text:list-style>
    <text:list-style style:name="id1-3-2-1-1-29-2-8-3">
      <text:list-level-style-bullet text:bullet-char="□" text:level="1">
        <style:list-level-properties text:min-label-width="10mm"/>
      </text:list-level-style-bullet>
    </text:list-style>
    <text:list-style style:name="id1-3-2-1-1-29-2-8-4">
      <text:list-level-style-bullet text:bullet-char="□" text:level="1">
        <style:list-level-properties text:min-label-width="10mm"/>
      </text:list-level-style-bullet>
    </text:list-style>
    <text:list-style style:name="id1-3-2-1-1-29-2-8-5">
      <text:list-level-style-bullet text:bullet-char="□" text:level="1">
        <style:list-level-properties text:min-label-width="10mm"/>
      </text:list-level-style-bullet>
    </text:list-style>
    <text:list-style style:name="id1-3-2-1-1-29-2-8-6">
      <text:list-level-style-bullet text:bullet-char="□" text:level="1">
        <style:list-level-properties text:min-label-width="10mm"/>
      </text:list-level-style-bullet>
    </text:list-style>
    <text:list-style style:name="id1-3-2-1-1-29-3">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van het (in)rijverbod om met een motorvoertuig te rijden op niet voor motorvoertuigen toegankelijke paden/wegen ter hoogte van het fietspad Molenkade in de kern Berkel en Rodenrijs/gemeen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van het (in)rijverbod om met een motorvoertuig te rijden op niet voor motorvoertuigen toegankelijke paden/wegen ter hoogte van het fietspad Molenkade in de </text:p>
            <text:p text:style-name="common-al">kern Berkel en Rodenrijs/gemeente Lansingerland. </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text:p>
            <text:p text:style-name="common-al">
            <text:span text:style-name="nadrukvet">te besluiten om;</text:span>
          </text:p>
            <text:list text:style-name="id1-3-2-1-1-8">
              <text:list-item text:style-override="id1-3-2-1-1-8-1">
                <text:number>I:</text:number>
                <text:p text:style-name="al">Aan aanvrager ontheffing te verlenen van de in artikel 62 van het Reglement Verkeersregels en Verkeerstekens 1990 gestelde verplichting (gevolg geven aan gebod of verbod).</text:p>
              </text:list-item>
              <text:list-item text:style-override="id1-3-2-1-1-8-2">
                <text:number>II:</text:number>
                <text:p text:style-name="al">Aan deze ontheffing de volgende voorwaarden te verbinden;</text:p>
                <text:list text:style-name="id1-3-2-1-1-8-2-3">
                  <text:list-item text:style-override="id1-3-2-1-1-8-2-3-1">
                    <text:number>-</text:number>
                    <text:p text:style-name="al">de ontheffing is geldig van 1 januari 2023 tot en met 31 december 2027;</text:p>
                  </text:list-item>
                  <text:list-item text:style-override="id1-3-2-1-1-8-2-3-2">
                    <text:number>-</text:number>
                    <text:p text:style-name="al">de ontheffing is uitsluitend bedoeld voor aanvrager om via het fietspad naar en van de woning te rijden met motorvoertuig met kenteken AH-78-14; </text:p>
                  </text:list-item>
                  <text:list-item text:style-override="id1-3-2-1-1-8-2-3-3">
                    <text:number>-</text:number>
                    <text:p text:style-name="al">- de ontheffing is gekoppeld aan aanvrager. Deze is verantwoordelijk voor juist gebruik;</text:p>
                  </text:list-item>
                  <text:list-item text:style-override="id1-3-2-1-1-8-2-3-4">
                    <text:number>-</text:number>
                    <text:p text:style-name="al">- bij wijziging kenteken, bij verlies of beschadigde, bewerkte en/of onleesbare ontheffingskaart verliest de ontheffing de geldigheid. Een nieuwe ontheffing vraagt u aan via het digitale formulier ontheffing wegenverkeerswet op de website van de gemeente. De beschadigde, bewerkte, onleesbare fysieke ontheffingskaart levert u in;</text:p>
                  </text:list-item>
                  <text:list-item text:style-override="id1-3-2-1-1-8-2-3-5">
                    <text:number>-</text:number>
                    <text:p text:style-name="al">de fysieke ontheffingskaart plaatst men zichtbaar en leesbaar achter de voorruit van het voertuig. </text:p>
                  </text:list-item>
                  <text:list-item text:style-override="id1-3-2-1-1-8-2-3-6">
                    <text:number>-</text:number>
                    <text:p text:style-name="al">het verkeer mag niet gehinderd of in gevaar komen en een vrije doorgang gewaarborgd. De algemene verkeersregels zijn van toepassing. Voor alle paden is de maximum snelheid 15km/uur;</text:p>
                  </text:list-item>
                  <text:list-item text:style-override="id1-3-2-1-1-8-2-3-7">
                    <text:number>-</text:number>
                    <text:p text:style-name="al">de Wet Natuurbescherming is van toepassing. De zorgplicht is opgenomen in deze wet. Deze houdt in ieder geval in, dat iedereen "voldoende zorg" in acht moet nemen voor aangewezen beschermde gebieden, Habitats en voor de in het wild voorkomende planten en dieren;</text:p>
                  </text:list-item>
                  <text:list-item text:style-override="id1-3-2-1-1-8-2-3-8">
                    <text:number>-</text:number>
                    <text:p text:style-name="al"> de ontheffingshouder is verplicht redelijkerwijs mogelijke maatregelen te nemen om te voorkomen dat de gemeente of derden schade lijden en is aansprakelijk voor alle eigen schade, schade aan eigendommen van de gemeente en derden. Bij ontstaan van schade meldt men dit direct aan de beheerder cq eigenaar;</text:p>
                  </text:list-item>
                  <text:list-item text:style-override="id1-3-2-1-1-8-2-3-9">
                    <text:number>-</text:number>
                    <text:p text:style-name="al">De ontheffingshouder vrijwaart de gemeente van alle aanspraken en schade bij gebruik van de ontheffing;</text:p>
                  </text:list-item>
                  <text:list-item text:style-override="id1-3-2-1-1-8-2-3-10">
                    <text:number>-</text:number>
                    <text:p text:style-name="al">de gemeente is niet aansprakelijk voor eventuele boetes;</text:p>
                  </text:list-item>
                  <text:list-item text:style-override="id1-3-2-1-1-8-2-3-11">
                    <text:number>-</text:number>
                    <text:p text:style-name="al">de uitweg is een toegang van openbaar gebied naar privaatterrein. Parkeren is alleen op eigen terrein toegestaan;</text:p>
                  </text:list-item>
                </text:list>
              </text:list-item>
            </text:list>
            <text:list text:style-name="id1-3-2-1-1-9">
              <text:list-item text:style-override="id1-3-2-1-1-9-1">
                <text:number>III:</text:number>
                <text:p text:style-name="al">Door het gebruik van de ontheffing aanvaardt de ontheffingshouder stilzwijgend de gestelde voorwaarden. </text:p>
                <text:p text:style-name="al"> Handelen in strijd met de gestelde voorwaarden maakt de ontheffing ongeldig.</text:p>
              </text:list-item>
              <text:list-item text:style-override="id1-3-2-1-1-9-2">
                <text:number>IV:</text:number>
                <text:p text:style-name="al">De ontheffing is en blijft eigendom van de gemeente. De gemeente en bevoegd gezag kan de ontheffing invorderen bij herziening, onjuiste gegevensverstrekking of bij niet naleving van de voorwaarden.</text:p>
              </text:list-item>
              <text:list-item text:style-override="id1-3-2-1-1-9-3">
                <text:number>V:</text:number>
                <text:p text:style-name="al">We publiceren de ontheffing (digitaal) in het door de overheid uitgegeven gemeenteblad Lansingerland. </text:p>
                <text:p text:style-name="al"> De publicatie is op te vragen via <text:a xlink:href="https://www.officielebekendmakingen.nl" xlink:type="simple"><text:span text:style-name="nadrukondlijn">https://www.officielebekendmakingen.n</text:span>l</text:a></text:p>
              </text:list-item>
              <text:list-item text:style-override="id1-3-2-1-1-9-4">
                <text:number>IV::</text:number>
                <text:p text:style-name="al">Bij aanvraag heffen we leges en deze brengen we per ontheffing in rekening bij aanvrager. </text:p>
                <text:p text:style-name="al"> De hoogte van de leges wordt jaarlijks vastgelegd in de legesverordening.</text:p>
              </text:list-item>
            </text:list>
            <text:p text:style-name="common-al">
            <text:span text:style-name="nadrukcur">gemeente Lansingerland, 12 december 2022,</text:span>
          </text:p>
            <text:p text:style-name="common-al">
            <text:span text:style-name="nadrukcur">Namens burgemeester en wethouders,</text:span>
          </text:p>
            <text:p text:style-name="common-al">
            <text:span text:style-name="nadrukcur">Eric Korteland, Programmaleider Verkeer, team Beheer</text:span>
          </text:p>
            <text:p text:style-name="common-al">Voorwaarden ontheffing 634384:</text:p>
            <text:list text:style-name="id1-3-2-1-1-14">
              <text:list-item text:style-override="id1-3-2-1-1-14-1">
                <text:number>-</text:number>
                <text:p text:style-name="al">de ontheffing heeft een beperkte duur;</text:p>
              </text:list-item>
              <text:list-item text:style-override="id1-3-2-1-1-14-2">
                <text:number>-</text:number>
                <text:p text:style-name="al">de ontheffing zal uitsluitend mogen worden gebruikt door aanvrager met de auto met kenteken AH-78-14;</text:p>
              </text:list-item>
              <text:list-item text:style-override="id1-3-2-1-1-14-3">
                <text:number>-</text:number>
                <text:p text:style-name="al">de ontheffingskaart plaatst men zichtbaar/ leesbaar achter de voorruit van het voertuig;</text:p>
              </text:list-item>
              <text:list-item text:style-override="id1-3-2-1-1-14-4">
                <text:number>-</text:number>
                <text:p text:style-name="al">De gemeente is niet aansprakelijk voor boetes als men niet aan de regels voldoet; </text:p>
              </text:list-item>
              <text:list-item text:style-override="id1-3-2-1-1-14-5">
                <text:number>-</text:number>
                <text:p text:style-name="al">De algemene verkeersregels en de Wet Natuurbescherming zijn van toepassing. </text:p>
              </text:list-item>
              <text:list-item text:style-override="id1-3-2-1-1-14-6">
                <text:number>-</text:number>
                <text:p text:style-name="al">Max. 15 km per uur op alle paden;</text:p>
              </text:list-item>
              <text:list-item text:style-override="id1-3-2-1-1-14-7">
                <text:number>-</text:number>
                <text:p text:style-name="al">de volledige voorwaarden zijn opgenomen in het besluit en zijn verplichtingen.</text:p>
              </text:list-item>
            </text:list>
            <text:p text:style-name="common-al">
            <text:span text:style-name="nadrukvet">Afgiftenummer: LLdiv202203/ 2 v 3</text:span>
          </text:p>
            <text:p text:style-name="common-al">
            <text:span text:style-name="nadrukvet">Ontheffing om te rijden op locatie: </text:span>
            <text:span text:style-name="nadrukvet">Molenkade thv huisnr 4</text:span>
          </text:p>
            <text:p text:style-name="common-al">
            <text:span text:style-name="nadrukvet">Aanrijroute via Bovenmolenweg/ Molenweg</text:span>
          </text:p>
            <text:p text:style-name="common-al">
            <text:span text:style-name="nadrukvet">Geldig: t/m 31 december 2027</text:span>
          </text:p>
            <text:p text:style-name="common-al">
            <text:span text:style-name="nadrukvet">Kenteken: AH-78-14</text:span>
          </text:p>
            <text:p text:style-name="common-al">
            <text:span text:style-name="nadrukvet">Bezwaar maken?</text:span>
          </text:p>
            <text:p text:style-name="common-al">U bent het niet eens met het besluit of u vindt het besluit onduidelijk.</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9">
              <text:list-item text:style-override="id1-3-2-1-1-29-1">
                <text:number>1.</text:number>
                <text:p text:style-name="al"> Online</text:p>
                <text:p text:style-name="al">U gaat naar <text:a xlink:href="http://www.lansingerland.nl/bezwaarenberoep" xlink:type="simple"><text:span text:style-name="nadrukondlijn">www.lansingerland.nl/bezwaarenberoep</text:span></text:a>. U vult het formulier “bezwaar indienen voor inwoners met DigiD” in.</text:p>
                <text:p text:style-name="al">Heeft u geen DigiD? U vraagt dit aan op <text:a xlink:href="http://www.digid.nl/aanvragen" xlink:type="simple"><text:span text:style-name="nadrukondlijn">www.digid.nl/aanvragen</text:span></text:a></text:p>
              </text:list-item>
              <text:list-item text:style-override="id1-3-2-1-1-29-2">
                <text:number>2.</text:number>
                <text:p text:style-name="al">Schriftelijk</text:p>
                <text:p text:style-name="al">U gaat naar <text:a xlink:href="http://www.lansingerland.nl/bezwaarenberoep" xlink:type="simple">ww<text:span text:style-name="nadrukondlijn">w.lansingerland.nl/bezwaarenberoep</text:span></text:a> </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9-2-8">
                  <text:list-item text:style-override="id1-3-2-1-1-29-2-8-1">
                    <text:number>□</text:number>
                    <text:p text:style-name="al">uw naam en adres;</text:p>
                  </text:list-item>
                  <text:list-item text:style-override="id1-3-2-1-1-29-2-8-2">
                    <text:number>□</text:number>
                    <text:p text:style-name="al">de datum van uw bezwaarschrift;</text:p>
                  </text:list-item>
                  <text:list-item text:style-override="id1-3-2-1-1-29-2-8-3">
                    <text:number>□</text:number>
                    <text:p text:style-name="al"> de datum van het besluit waarmee u het niet eens bent;</text:p>
                  </text:list-item>
                  <text:list-item text:style-override="id1-3-2-1-1-29-2-8-4">
                    <text:number>□</text:number>
                    <text:p text:style-name="al">het besluitnummer (dit vindt u op onze brief achter “ons kenmerk”);</text:p>
                  </text:list-item>
                  <text:list-item text:style-override="id1-3-2-1-1-29-2-8-5">
                    <text:number>□</text:number>
                    <text:p text:style-name="al">de reden(en) waarom u het niet eens bent met ons besluit;</text:p>
                  </text:list-item>
                  <text:list-item text:style-override="id1-3-2-1-1-29-2-8-6">
                    <text:number>□</text:number>
                    <text:p text:style-name="al">uw handtekening.</text:p>
                  </text:list-item>
                </text:list>
              </text:list-item>
              <text:list-item text:style-override="id1-3-2-1-1-29-3">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text:span text:style-name="nadrukondlijn">info@lansingerland.nl</text:span></text:p>
            <text:p text:style-name="common-al">
            <text:span text:style-name="nadrukvet">H</text:span>
            <text:span text:style-name="nadrukvet">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ondlijn">www.juridischloket.nl</text:span></text:a> of telefonisch via 0900 – 8020.</text:p>
            <text:p text:style-name="common-al">
            <text:span text:style-name="nadrukvet">H</text:span>
            <text:span text:style-name="nadrukvet">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043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3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3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634384</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oonplaats</meta:user-defined>
    <meta:user-defined meta:name="DC.title">Ontheffing van het (in)rijverbod om met een motorvoertuig te rijden op niet voor motorvoertuigen toegankelijke paden/wegen ter hoogte van het fietspad Molenkade in de kern Berkel en Rodenrijs/gemeente Lansingerland</meta:user-defined>
    <meta:user-defined meta:name="DCTERMS.W3CDTF/DCTERMS.available">2022-12-21</meta:user-defined>
    <meta:user-defined meta:name="DCTERMS.W3CDTF/OVERHEIDop.jaargang">2022</meta:user-defined>
    <meta:user-defined meta:name="OVERHEIDop.publicationIssue">560432</meta:user-defined>
    <meta:user-defined meta:name="OVERHEIDop.GmbID/DC.identifier">gmb-2022-560432</meta:user-defined>
    <meta:user-defined meta:name="OVERHEIDop.versieInformatie"/>
  </office:meta>
</office:document-meta>
</file>