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35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2 een aanvraag ontvangen voor het plaatsen van schuurtjes op de locatie Hoofdstraat 35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042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2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2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schuurtjes, Hoofdstraat 35 in Leens (14 december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35 in Leens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29</meta:user-defined>
    <meta:user-defined meta:name="OVERHEIDop.GmbID/DC.identifier">gmb-2022-560429</meta:user-defined>
    <meta:user-defined meta:name="OVERHEIDop.versieInformatie"/>
  </office:meta>
</office:document-meta>
</file>