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erdijk 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5 december 2022 een omgevingsvergunning verleend voor het verbouwen van het woonhuis op de locatie Boterdijk 31 te De Kwakel (zaaknummer 2022-0957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december 2022 en duurt 6 weken. Wilt u het besluit met bijlagen ontvangen, dan kunt u een mail sturen aan info@duoplus.nl met vermelding van het zaaknummer. Informatie over een bezwaarprocedure kunt u vinden op de websi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6042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2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terdijk 31 te De Kwakel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26</meta:user-defined>
    <meta:user-defined meta:name="OVERHEIDop.GmbID/DC.identifier">gmb-2022-560426</meta:user-defined>
    <meta:user-defined meta:name="OVERHEIDop.versieInformatie"/>
  </office:meta>
</office:document-meta>
</file>