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Collecte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583582022</text:p>
            <text:p text:style-name="common-al">
            <text:span text:style-name="nadrukvet">Verzenddatum besluit: 15-12-2022</text:span>
          </text:p>
            <text:p text:style-name="common-al">
            <text:span text:style-name="nadrukvet">Locatie:</text:span> Wijhe</text:p>
            <text:p text:style-name="common-al">
            <text:span text:style-name="nadrukvet">Projectomschrijving:</text:span> collecte voor Activiteiten Koningsdag en 4/5 mei herdenking door Verenigd Comité Wijhe van 27-03-2023 t/m 09-04-2023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60424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424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424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773ESUITE583582022</meta:user-defined>
    <meta:user-defined meta:name="DCTERMS.abstract">2023-03-27 t/ 2023-04-09 Collectevergunning "Activiteiten Koningsdag en 4/5 mei herdenking" Verenigd Comite Wijhe </meta:user-defined>
    <dc:language>nl</dc:language>
    <meta:user-defined meta:name="OVERHEIDop.locatietype/OVERHEIDop.gebiedsmarkering">Punt</meta:user-defined>
    <meta:user-defined meta:name="DC.title">Verleende vergunningen Algemene plaatselijke verordening, Collectevergunning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424</meta:user-defined>
    <meta:user-defined meta:name="OVERHEIDop.GmbID/DC.identifier">gmb-2022-560424</meta:user-defined>
    <meta:user-defined meta:name="OVERHEIDop.versieInformatie"/>
  </office:meta>
</office:document-meta>
</file>