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,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uur, Wormerplein 38, 1442CB Purmerend</text:p>
            <text:p text:style-name="common-al">De gemeente heeft op 13 december 2022 besloten de ontheffing sluitingsuur voor het horecabedrijf gevestigd aan het Wormerplein 38, 1442 CB te Purmerend te verlenen. Het besluit betreft de volgende onderdelen:</text:p>
            <text:p text:style-name="common-al">• Ontheffing sluitingsuur</text:p>
            <text:p text:style-name="common-al"/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• uw naam, adres, telefoonnummer en/of e-mailadres;</text:p>
            <text:p text:style-name="common-al">• een duidelijke omschrijving van het besluit waartegen u bezwaar     maakt;</text:p>
            <text:p text:style-name="common-al">• de reden waarom u bezwaar maakt;</text:p>
            <text:p text:style-name="common-al">•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42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heffing sluitingsuur, Wormerplein 38, 1442CB Purmer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22</meta:user-defined>
    <meta:user-defined meta:name="OVERHEIDop.GmbID/DC.identifier">gmb-2022-560422</meta:user-defined>
    <meta:user-defined meta:name="OVERHEIDop.versieInformatie"/>
  </office:meta>
</office:document-meta>
</file>