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Kievitsven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 (kad. aanduiding ABG00/E/4601), </text:span>bouwen woning (OV20220077/6701661); ingekomen op 1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Kievitsven in 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042</meta:user-defined>
    <meta:user-defined meta:name="OVERHEIDop.GmbID/DC.identifier">gmb-2022-56042</meta:user-defined>
    <meta:user-defined meta:name="OVERHEIDop.versieInformatie"/>
  </office:meta>
</office:document-meta>
</file>