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 de Houtzaagmolen 4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9 november 2022 een omgevingsvergunning verleend voor het plaatsen van een dakkapel op de locatie In de Houtzaagmolen 4 te Duivendrecht (zaaknummer 2022-10381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november 2022 en duurt 6 weken. Wilt u het besluit met bijlagen ontvangen, dan kunt u een mail sturen aan info@duoplus.nl met vermelding van het zaaknummer. Informatie over een bezwaarprocedure kunt u vinden op de websi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6041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1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1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n de Houtzaagmolen 4 te Duivendrecht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419</meta:user-defined>
    <meta:user-defined meta:name="OVERHEIDop.GmbID/DC.identifier">gmb-2022-560419</meta:user-defined>
    <meta:user-defined meta:name="OVERHEIDop.versieInformatie"/>
  </office:meta>
</office:document-meta>
</file>