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es Margrietlaan 20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heeft op 23 november 2022 een omgevingsvergunning verleend voor het plaatsen van een dakkapel op de locatie Prinses Margrietlaan 20 te Ouderkerk aan de Amstel (zaaknummer 2022-10253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4 november 2022 en duurt 6 weken. Wilt u het besluit met bijlagen ontvangen, dan kunt u een mail sturen aan info@duoplus.nl met vermelding van het zaaknummer. Informatie over een bezwaarprocedure kunt u vinden op de websi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60416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416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416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rinses Margrietlaan 20 te Ouderkerk aan de Amstel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416</meta:user-defined>
    <meta:user-defined meta:name="OVERHEIDop.GmbID/DC.identifier">gmb-2022-560416</meta:user-defined>
    <meta:user-defined meta:name="OVERHEIDop.versieInformatie"/>
  </office:meta>
</office:document-meta>
</file>