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2-2022 hebben wij een reguliere omgevingsvergunning verleend voor het kappen van een spar op het adres Kagelinkbosweg 2 7478PR Diepenheim,  [DPH00D00815]Straatnaam  Diepenheim D 815  . Deze vergunning staat ingeschreven onder zaaknummer 0000345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41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345061</meta:user-defined>
    <meta:user-defined meta:name="DCTERMS.abstract">het kappen van een spar</meta:user-defined>
    <dc:language>nl</dc:language>
    <meta:user-defined meta:name="OVERHEIDop.locatietype/OVERHEIDop.gebiedsmarkering">Punt</meta:user-defined>
    <meta:user-defined meta:name="DC.title">Op 15-12-2022 hebben wij een reguliere omgevingsvergunning verleend voor het kappen van een spar op het adres Kagelinkbosweg 2 7478PR Diepenheim,  [DPH00D00815]Straatnaam  Diepenheim D 815  . Deze vergunning staat ingeschreven onder zaaknummer 0000345061.</meta:user-defined>
    <meta:user-defined meta:name="DCTERMS.W3CDTF/DCTERMS.available">2022-12-19</meta:user-defined>
    <meta:user-defined meta:name="DCTERMS.W3CDTF/OVERHEIDop.jaargang">2022</meta:user-defined>
    <meta:user-defined meta:name="OVERHEIDop.publicationIssue">560415</meta:user-defined>
    <meta:user-defined meta:name="OVERHEIDop.GmbID/DC.identifier">gmb-2022-560415</meta:user-defined>
    <meta:user-defined meta:name="OVERHEIDop.versieInformatie"/>
  </office:meta>
</office:document-meta>
</file>