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2022-01817 voor een omgevingsvergunning op locatie Koninginneweg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telecomma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04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ninginneweg 9 in Oud-Beijerl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13</meta:user-defined>
    <meta:user-defined meta:name="OVERHEIDop.GmbID/DC.identifier">gmb-2022-560413</meta:user-defined>
    <meta:user-defined meta:name="OVERHEIDop.versieInformatie"/>
  </office:meta>
</office:document-meta>
</file>