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dijk 6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 december 2022 een omgevingsvergunning verleend voor het bouwen van een bedrijfspand op de locatie Boterdijk 65 te De Kwakel (zaaknummer 2022-1005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decem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04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erdijk 65 te De Kwak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10</meta:user-defined>
    <meta:user-defined meta:name="OVERHEIDop.GmbID/DC.identifier">gmb-2022-560410</meta:user-defined>
    <meta:user-defined meta:name="OVERHEIDop.versieInformatie"/>
  </office:meta>
</office:document-meta>
</file>