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olweg 9, 7991 T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en realiseren carport, ontvangstdatum 13-12-2022, zaaknummer 2022-2177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40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Tolweg 9, 7991 TD,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09</meta:user-defined>
    <meta:user-defined meta:name="OVERHEIDop.GmbID/DC.identifier">gmb-2022-560409</meta:user-defined>
    <meta:user-defined meta:name="OVERHEIDop.versieInformatie"/>
  </office:meta>
</office:document-meta>
</file>