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han de Wittlaan 9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heeft op 12 oktober 2022 een omgevingsvergunning verleend voor het constructief wijzigen van de verdiepingsvloer op de locatie Johan de Wittlaan 95 te Uithoorn (zaaknummer 2022-09040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3 oktober 2022 en duurt 6 weken. Wilt u het besluit met bijlagen ontvangen, dan kunt u een mail sturen aan info@duoplus.nl met vermelding van het zaaknummer. Informatie over een bezwaarprocedure kunt u vinden op de websi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60405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0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0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ohan de Wittlaan 95 te Uithoor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405</meta:user-defined>
    <meta:user-defined meta:name="OVERHEIDop.GmbID/DC.identifier">gmb-2022-560405</meta:user-defined>
    <meta:user-defined meta:name="OVERHEIDop.versieInformatie"/>
  </office:meta>
</office:document-meta>
</file>