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Veendijk 18, 7971 R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bouw woonboerderij, ontvangstdatum 14-12-2022, zaaknummer 2022-21790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60402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0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0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Veendijk 18, 7971 RR,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402</meta:user-defined>
    <meta:user-defined meta:name="OVERHEIDop.GmbID/DC.identifier">gmb-2022-560402</meta:user-defined>
    <meta:user-defined meta:name="OVERHEIDop.versieInformatie"/>
  </office:meta>
</office:document-meta>
</file>