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Goudse IJsbaan Rondom het stadhuis op de locatie Markt, Gouda op 21-12-2022 tot en met 15-0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rand Canyon Events B.V. mag het evenement Goudse IJsbaan Rondom het stadhuis organiseren op de locatie Markt, Gouda.</text:p>
            <text:p text:style-name="common-al">De vergunning is verzonden op 15 december 2022. Het zaaknummer van de vergunning is 36980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039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9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9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632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Goudse IJsbaan Rondom het stadhuis op de locatie Markt, Gouda op 21-12-2022 tot en met 15-01-202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97</meta:user-defined>
    <meta:user-defined meta:name="OVERHEIDop.GmbID/DC.identifier">gmb-2022-560397</meta:user-defined>
    <meta:user-defined meta:name="OVERHEIDop.versieInformatie"/>
  </office:meta>
</office:document-meta>
</file>