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66, Koninginneweg 25, 1716D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2022-000666 voor een Omgevingsvergunning nieuwbouwen van een schuur op locatie Koninginneweg 25, 1716DE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rondwerken/ werk of werkzaamheden uitvoeren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4 december 2022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03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ninginneweg 25, 1716DE Opmeer</meta:user-defined>
    <dc:language>nl</dc:language>
    <meta:user-defined meta:name="OVERHEIDop.locatietype/OVERHEIDop.gebiedsmarkering">Punt</meta:user-defined>
    <meta:user-defined meta:name="DC.title">Kennisgeving termijnverlenging 2022-000666, Koninginneweg 25, 1716DE Opme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96</meta:user-defined>
    <meta:user-defined meta:name="OVERHEIDop.GmbID/DC.identifier">gmb-2022-560396</meta:user-defined>
    <meta:user-defined meta:name="OVERHEIDop.versieInformatie"/>
  </office:meta>
</office:document-meta>
</file>