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atingheweg 2, 7991 C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B&amp;B (fase 1), ontvangstdatum 12-12-2022, zaaknummer 2022-21764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039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9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9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atingheweg 2, 7991 CN,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394</meta:user-defined>
    <meta:user-defined meta:name="OVERHEIDop.GmbID/DC.identifier">gmb-2022-560394</meta:user-defined>
    <meta:user-defined meta:name="OVERHEIDop.versieInformatie"/>
  </office:meta>
</office:document-meta>
</file>