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achtertuin, Rapenburg 40 2311E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37761</text:p>
            <text:p text:style-name="common-al">Ingekomen: 14-09-2022 00:00</text:p>
            <text:p text:style-name="common-al">Datum besluit: 15-12-2022</text:p>
            <text:p text:style-name="common-al">Locatie: Rapenburg 40 2311EX Leiden</text:p>
            <text:p text:style-name="common-al">Projectomschrijving: kappen boom achtertui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3776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6038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8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8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437761</meta:user-defined>
    <meta:user-defined meta:name="DCTERMS.abstract">kappen boom achtertuin</meta:user-defined>
    <dc:language>nl</dc:language>
    <meta:user-defined meta:name="OVERHEIDop.locatietype/OVERHEIDop.gebiedsmarkering">Punt</meta:user-defined>
    <meta:user-defined meta:name="DC.title">Verleende omgevingsvergunning, kappen boom achtertuin, Rapenburg 40 2311EX Leiden</meta:user-defined>
    <meta:user-defined meta:name="DCTERMS.W3CDTF/DCTERMS.available">2022-12-29</meta:user-defined>
    <meta:user-defined meta:name="DCTERMS.W3CDTF/OVERHEIDop.jaargang">2022</meta:user-defined>
    <meta:user-defined meta:name="OVERHEIDop.externeBijlage">LEIDEN_202209_GFO_ZAKEN_794262_7242705_16631552...|exb-2022-68921</meta:user-defined>
    <meta:user-defined meta:name="OVERHEIDop.publicationIssue">560388</meta:user-defined>
    <meta:user-defined meta:name="OVERHEIDop.GmbID/DC.identifier">gmb-2022-560388</meta:user-defined>
    <meta:user-defined meta:name="OVERHEIDop.versieInformatie"/>
  </office:meta>
</office:document-meta>
</file>