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Mortelweg 30 4847BB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126</text:p>
            <text:p text:style-name="common-al">Verzenddatum besluit: 15 december 2022</text:p>
            <text:p text:style-name="common-al">Locatie: District Oost Breda, Mortelweg 30 4847BB Teteringen</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038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8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8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126</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Mortelweg 30 4847BB Teteringen</meta:user-defined>
    <meta:user-defined meta:name="DCTERMS.W3CDTF/DCTERMS.available">2022-12-19</meta:user-defined>
    <meta:user-defined meta:name="DCTERMS.W3CDTF/OVERHEIDop.jaargang">2022</meta:user-defined>
    <meta:user-defined meta:name="OVERHEIDop.externeBijlage">GEDEELD_202212_GFO_ZAKEN_293704_256 Verlening v...|exb-2022-68920</meta:user-defined>
    <meta:user-defined meta:name="OVERHEIDop.publicationIssue">560387</meta:user-defined>
    <meta:user-defined meta:name="OVERHEIDop.GmbID/DC.identifier">gmb-2022-560387</meta:user-defined>
    <meta:user-defined meta:name="OVERHEIDop.versieInformatie"/>
  </office:meta>
</office:document-meta>
</file>