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65 woningen op de locatie de Landsheer nabij Soeverein, Heerlijkheid, Verlei, Baljuw en Rode Val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015</text:p>
            <text:p text:style-name="common-al">
            <text:span text:style-name="nadrukvet">Besluitdatum verlengen:</text:span> 14 dec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 Landsheer nabij Soeverein, Heerlijkheid, Verlei, Baljuw en Rode Valk in Warmenhuizen</text:p>
            <text:p text:style-name="common-al">
            <text:span text:style-name="nadrukvet">Omschrijving:</text:span> het oprichten van 65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038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8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8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65 woningen op de locatie de Landsheer nabij Soeverein, Heerlijkheid, Verlei, Baljuw en Rode Valk in Warmenhuiz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383</meta:user-defined>
    <meta:user-defined meta:name="OVERHEIDop.GmbID/DC.identifier">gmb-2022-560383</meta:user-defined>
    <meta:user-defined meta:name="OVERHEIDop.versieInformatie"/>
  </office:meta>
</office:document-meta>
</file>