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amen en kozijnen, Janvossensteeg 2312WB Leiden, Mirakelsteeg 2312WG Leiden, Clarensteeg 2312WK Leiden, Olieslagerspoort 2312VX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2/3475369</text:p>
            <text:p text:style-name="common-al">Ingekomen: 15-12-2022 00:00</text:p>
            <text:p text:style-name="common-al">Locatie: Janvossensteeg 33 2312WB Leiden, Mirakelsteeg 29 2312WG Leiden, Clarensteeg 12 2312WK Leiden, Clarensteeg 18 2312WK Leiden, Clarensteeg 16 2312WK Leiden, Mirakelsteeg 1 2312WG Leiden, Mirakelsteeg 10 2312WG Leiden, Mirakelsteeg 11 2312WG Leiden, Mirakelsteeg 13 2312WG Leiden, Mirakelsteeg 14 2312WG Leiden, Mirakelsteeg 15 2312WG Leiden, Mirakelsteeg 16 2312WG Leiden, Mirakelsteeg 17 2312WG Leiden, Mirakelsteeg 18 2312WG Leiden, Mirakelsteeg 19 2312WG Leiden, Mirakelsteeg 20 2312WG Leiden, Mirakelsteeg 21 2312WG Leiden, Mirakelsteeg 22 2312WG Leiden, Mirakelsteeg 23 2312WG Leiden, Mirakelsteeg 25 2312WG Leiden, Mirakelsteeg 27 2312WG Leiden, Mirakelsteeg 5 2312WG Leiden, Mirakelsteeg 56 2312WG Leiden, Mirakelsteeg 58 2312WG Leiden, Mirakelsteeg 60 2312WG Leiden, Mirakelsteeg 7 2312WG Leiden, Mirakelsteeg 8 2312WG Leiden, Mirakelsteeg 9 2312WG Leiden, Clarensteeg 42 2312WL Leiden, Clarensteeg 44 2312WL Leiden, Clarensteeg 10 2312WK Leiden, Olieslagerspoort 10 2312VX Leiden, Olieslagerspoort 12 2312VX Leiden, Olieslagerspoort 14 2312VX Leiden, Olieslagerspoort 16 2312VX Leiden, Olieslagerspoort 2 2312VX Leiden, Olieslagerspoort 4 2312VX Leiden, Olieslagerspoort 6 2312VX Leiden, Olieslagerspoort 8 2312VX Leiden, Clarensteeg 19 2312WJ Leiden, Clarensteeg 12A 2312WK Leiden, Clarensteeg 14 2312WK Leiden, Clarensteeg 20 2312WL Leiden, Clarensteeg 22 2312WL Leiden, Clarensteeg 22A 2312WL Leiden, Mirakelsteeg 12 2312WG Leiden, Mirakelsteeg 3 2312WG Leiden, Mirakelsteeg 6 2312WG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2/3475369" xlink:type="simple">publicatiesomgevingsvergunningen@leiden.nl</text:a> de volgende gegevens:</text:p>
            <text:p text:style-name="common-al">-het kenmerk van de aanvraag: Z/22/347536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03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5369</meta:user-defined>
    <meta:user-defined meta:name="DCTERMS.abstract">vervangen ramen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vangen ramen en kozijnen, Janvossensteeg 2312WB Leiden, Mirakelsteeg 2312WG Leiden, Clarensteeg 2312WK Leiden, Olieslagerspoort 2312VX Leiden</meta:user-defined>
    <meta:user-defined meta:name="DCTERMS.W3CDTF/DCTERMS.available">2022-12-29</meta:user-defined>
    <meta:user-defined meta:name="DCTERMS.W3CDTF/OVERHEIDop.jaargang">2022</meta:user-defined>
    <meta:user-defined meta:name="OVERHEIDop.externeBijlage">LEIDEN_202212_GFO_ZAKEN_796467_7464365_16710925...|exb-2022-68919</meta:user-defined>
    <meta:user-defined meta:name="OVERHEIDop.publicationIssue">560380</meta:user-defined>
    <meta:user-defined meta:name="OVERHEIDop.GmbID/DC.identifier">gmb-2022-560380</meta:user-defined>
    <meta:user-defined meta:name="OVERHEIDop.versieInformatie"/>
  </office:meta>
</office:document-meta>
</file>