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office:automatic-styles>
  <office:body>
    <office:text>
      <text:p text:style-name="new_page_staatscourant"/>
      <text:p text:style-name="single-kop-titel">Verordening op de heffing en de invordering van lijkbezorgingsrechten gemeente Buren 2023 met bijbehorende tarieventabel lijkbezorgingsrechten 2023</text:p>
      <text:section text:name="regeling_id1-3-2" text:style-name="regeling">
        <text:section text:name="aanhef_id1-3-2-1" text:style-name="aanhef">
          <text:section text:name="preambule_id1-3-2-1-1" text:style-name="preambule">
            <text:p text:style-name="al">De raad van de gemeente Buren;</text:p>
            <text:p text:style-name="al"/>
            <text:p text:style-name="al">gelezen het voorstel van college van burgemeester en wethouders van 1 november 2022;</text:p>
            <text:p text:style-name="al"/>
            <text:p text:style-name="al">gelet op artikel 229, eerste lid, aanhef en onderdelen a en b, van de Gemeentewet</text:p>
            <text:p text:style-name="al"/>
            <text:p text:style-name="al">besluit :</text:p>
            <text:p text:style-name="al">vast te stellen de:</text:p>
            <text:p text:style-name="al"/>
            <text:p text:style-name="al">Verordening op de heffing en de invordering van lijkbezorgingsrechten gemeente Bu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stoffelijke overschott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kindergraf: een grafruimte bedoeld voor het begraven of bijzetten van overleden kinderen tot een leeftijd van 12 jaar;</text:p>
              </text:list-item>
              <text:list-item text:style-override="id1-3-2-2-1-3-4">
                <text:number>-</text:number>
                <text:p text:style-name="al">asbus: een bus ter berging van as van een overledene;</text:p>
              </text:list-item>
              <text:list-item text:style-override="id1-3-2-2-1-3-5">
                <text:number>-</text:number>
                <text:p text:style-name="al">begraafplaats: de algemene begraafplaatsen, in beheer bij de gemeente Buren;</text:p>
              </text:list-item>
              <text:list-item text:style-override="id1-3-2-2-1-3-6">
                <text:number>-</text:number>
                <text:p text:style-name="al">graf: een zandgraf of een grafkelder;</text:p>
              </text:list-item>
              <text:list-item text:style-override="id1-3-2-2-1-3-7">
                <text:number>-</text:number>
                <text:p text:style-name="al">grafbedekking: gedenkteken of grafbeplanting op een graf, gedenkplaats of strooiveld;</text:p>
              </text:list-item>
              <text:list-item text:style-override="id1-3-2-2-1-3-8">
                <text:number>-</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11">
                <text:number>-</text:number>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1-3-12">
                <text:number>-</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3">
                <text:number>-</text:number>
                <text:p text:style-name="al">urn: een voorwerp ter berging van één of meerdere asbussen;</text:p>
              </text:list-item>
              <text:list-item text:style-override="id1-3-2-2-1-3-14">
                <text:number>-</text:number>
                <text:p text:style-name="al">strooiveld: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text:span text:style-name="nadrukvet">van de belastingschuld en heffing naar tijdsgelang voor de jaarlijks verschuldigde rechten</text:spa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 In afwijking van het bepaalde in het eerste lid,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 </text:p>
              </text:list-item>
              <text:list-item text:style-override="id1-3-2-2-10-2-3">
                <text:number>3.</text:number>
                <text:p text:style-name="al"> In afwijking van het bepaalde in het eerste lid,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22’, vastgesteld op 7 december 2021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gemeente Buren 2023’ .</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Buren d.d. 6 december 2022. </text:p>
            <text:p text:style-name="al"/>
          </text:section>
          <text:section text:name="ondertekening_id1-3-2-3-2">
            <text:p><text:span text:style-name="functie">De griffier,</text:span></text:p>
            <text:p><text:span text:style-name="ondertekening_naam">
            <text:span text:style-name="voornaam">mr. R. Kuipers</text:span>
            <text:span text:style-name="achternaam"/>
          </text:span></text:p>
            <text:p><text:span text:style-name="functie">De voorzitter, </text:span></text:p>
            <text:p><text:span text:style-name="ondertekening_naam">
            <text:span text:style-name="voornaam"> J.P.M. Meijers</text:span>
            <text:span text:style-name="achternaam"/>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3</text:p>
          <text:p text:style-name="al"/>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p text:style-name="al">
          <text:span text:style-name="nadrukvet">Hoofdstuk 1 Verlenen van rechten</text:span>
        </text:p>
          <text:p text:style-name="al"/>
          <text:p text:style-name="al">
          <text:span text:style-name="nadrukvet">Onderdeel 1.1 Uitgifte particulier graf</text:span>
        </text:p>
          <text:p text:style-name="al"/>
          <text:p text:style-name="al">1.1.1 Voor het verlenen van het uitsluitend recht tot begraven gedurende een tijdvak van 30 jaar wordt geheven in een daarvoor aan te wijzen grafruimte: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66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66,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332,90</text:p>
                </table:table-cell>
              </table:table-row>
            </table:table>
            <text:p text:style-name="table_bottom"/>
          </text:section>
          <text:p text:style-name="al"/>
          <text:p text:style-name="al">1.1.2 Voor het verlenen van het uitsluitend recht tot begraven gedurende een tijdvak van 20 jaar wordt geheven in een daarvoor aan te wijzen grafruimte: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4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 </text:p>
                </table:table-cell>
                <table:table-cell table:style-name="entry" table:number-rows-spanned="1" table:number-columns-spanned="1">
                  <text:p text:style-name="table_al">€</text:p>
                </table:table-cell>
                <table:table-cell table:style-name="entry" table:number-rows-spanned="1" table:number-columns-spanned="1">
                  <text:p text:style-name="table_al">11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2">
                  <text:p text:style-name="table_al">d.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221,90</text:p>
                </table:table-cell>
              </table:table-row>
            </table:table>
            <text:p text:style-name="table_bottom"/>
          </text:section>
          <text:p text:style-name="al"/>
          <text:p text:style-name="al">1.1.3 Voor het verlenen van het uitsluitend recht tot begraven gedurende een tijdvak van 10 jaar wordt geheve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 voor een urnengraf of urnennis </text:p>
                </table:table-cell>
                <table:table-cell table:style-name="entry" table:number-rows-spanned="1" table:number-columns-spanned="1">
                  <text:p text:style-name="table_al"> €</text:p>
                </table:table-cell>
                <table:table-cell table:style-name="entry" table:number-rows-spanned="1" table:number-columns-spanned="1">
                  <text:p text:style-name="table_al"> 110,95</text:p>
                </table:table-cell>
              </table:table-row>
            </table:table>
            <text:p text:style-name="table_bottom"/>
          </text:section>
          <text:p text:style-name="al">1.1.4 Voor het reserveren van het uitsluitend recht voor een naastliggend graf gedurende een tijdvak van 1 jaar wordt geheve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 voor een particulier graf inclusief onderhoud en administratieve kosten </text:p>
                </table:table-cell>
                <table:table-cell table:style-name="entry" table:number-rows-spanned="1" table:number-columns-spanned="1">
                  <text:p text:style-name="table_al">€  </text:p>
                </table:table-cell>
                <table:table-cell table:style-name="entry" table:number-rows-spanned="1" table:number-columns-spanned="1">
                  <text:p text:style-name="table_al"> 187,62</text:p>
                </table:table-cell>
              </table:table-row>
            </table:table>
            <text:p text:style-name="table_bottom"/>
          </text:section>
          <text:p text:style-name="al"/>
          <text:p text:style-name="al">Het is mogelijk om een naastliggend particulier graf conform 1.1.1.a of 1.1.2.a te huren. </text:p>
          <text:p text:style-name="al">Voor de begripsomschrijving van een “grafruimte” wordt verwezen naar de Verordening Lijkbezorgingsrechten 2022. </text:p>
          <text:p text:style-name="al"/>
          <text:p text:style-name="al">
          <text:span text:style-name="nadrukvet">Onderdeel 1.2 Uitgifte algemeen graf</text:span>
        </text:p>
          <text:p text:style-name="al"/>
          <text:p text:style-name="al">1.2.1 Voor het gebruik van een algemeen graf gedurende een tijdvak van 10 jaar wordt gehev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2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8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62,15</text:p>
                </table:table-cell>
              </table:table-row>
            </table:table>
            <text:p text:style-name="table_bottom"/>
          </text:section>
          <text:p text:style-name="al"/>
          <text:p text:style-name="al">
          <text:span text:style-name="nadrukvet">Onderdeel 1.3 Verlenging particulier graf</text:span>
        </text:p>
          <text:p text:style-name="al"/>
          <text:p text:style-name="al">1.3.1 Het tarief bedraagt voor het verlengen van het tijdvak met 10 jaar:</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110,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 </text:p>
                </table:table-cell>
                <table:table-cell table:style-name="entry" table:number-rows-spanned="1" table:number-columns-spanned="1">
                  <text:p text:style-name="table_al">€</text:p>
                </table:table-cell>
                <table:table-cell table:style-name="entry" table:number-rows-spanned="1" table:number-columns-spanned="1">
                  <text:p text:style-name="table_al">110,95</text:p>
                </table:table-cell>
              </table:table-row>
            </table:table>
            <text:p text:style-name="table_bottom"/>
          </text:section>
          <text:p text:style-name="al"/>
          <text:p text:style-name="al">1.3.2 Het tarief bedraagt voor het verlengen van het tijdvak met 20 jaar:</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 </text:p>
                </table:table-cell>
                <table:table-cell table:style-name="entry" table:number-rows-spanned="1" table:number-columns-spanned="1">
                  <text:p text:style-name="table_al">€</text:p>
                </table:table-cell>
                <table:table-cell table:style-name="entry" table:number-rows-spanned="1" table:number-columns-spanned="1">
                  <text:p text:style-name="table_al">44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 </text:p>
                </table:table-cell>
                <table:table-cell table:style-name="entry" table:number-rows-spanned="1" table:number-columns-spanned="1">
                  <text:p text:style-name="table_al">€</text:p>
                </table:table-cell>
                <table:table-cell table:style-name="entry" table:number-rows-spanned="1" table:number-columns-spanned="1">
                  <text:p text:style-name="table_al">11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 </text:p>
                </table:table-cell>
                <table:table-cell table:style-name="entry" table:number-rows-spanned="1" table:number-columns-spanned="1">
                  <text:p text:style-name="table_al">€</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 </text:p>
                </table:table-cell>
                <table:table-cell table:style-name="entry" table:number-rows-spanned="1" table:number-columns-spanned="1">
                  <text:p text:style-name="table_al">€</text:p>
                </table:table-cell>
                <table:table-cell table:style-name="entry" table:number-rows-spanned="1" table:number-columns-spanned="1">
                  <text:p text:style-name="table_al">221,90</text:p>
                </table:table-cell>
              </table:table-row>
            </table:table>
            <text:p text:style-name="table_bottom"/>
          </text:section>
          <text:p text:style-name="al"> </text:p>
          <text:p text:style-name="al">
          <text:span text:style-name="nadrukvet">Hoofdstuk 2 Begraven, Verstrooien en Bijzetten</text:span>
        </text:p>
          <text:p text:style-name="al"/>
          <text:p text:style-name="al">
          <text:span text:style-name="nadrukvet">Onderdeel 2.1 Begraven - machinaal gegraven</text:span>
        </text:p>
          <text:p text:style-name="al"/>
          <text:p text:style-name="al">2.1.1 Het tarief bedraagt voor het (machinaal) begraven indien dit geschiedt op werkdagen van maandag t/m vrijdag tussen 9.00 en 16.00 uur en op zaterdag tussen 9.00 en 14.00 uur va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03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52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259,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27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603,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20,45</text:p>
                </table:table-cell>
              </table:table-row>
            </table:table>
            <text:p text:style-name="table_bottom"/>
          </text:section>
          <text:p text:style-name="al"/>
          <text:p text:style-name="al">
          <text:span text:style-name="nadrukvet">Onderdeel 2.2 Begraven - handmatig gegraven</text:span>
        </text:p>
          <text:p text:style-name="al"/>
          <text:p text:style-name="al">2.2.1 Het tarief bedraagt voor het (handmatig) begraven indien dit geschiedt op werkdagen van maandag t/m vrijdag tussen 9.00 tot 16.00 uur en op zaterdag tussen 9.00 en 14.00 uur va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 1.62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ind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1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405,15</text:p>
                </table:table-cell>
              </table:table-row>
            </table:table>
            <text:p text:style-name="table_bottom"/>
          </text:section>
          <text:p text:style-name="al"/>
          <text:p text:style-name="al">Toelichting handmatig begraven:</text:p>
          <text:p text:style-name="al">Het betreft hier een begraving dat op verzoek van belanghebbende op een specifieke plaats moet plaatsvinden en waarbij het graf niet met een machine gegraven kan worden.</text:p>
          <text:p text:style-name="al"/>
          <text:p text:style-name="al">
          <text:span text:style-name="nadrukvet">Onderdeel 2.3 Verstrooien/bijzetten</text:span>
        </text:p>
          <text:p text:style-name="al"/>
          <text:p text:style-name="al">2.3.1 Het tarief bedraagt voor:</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52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 </text:p>
                </table:table-cell>
                <table:table-cell table:style-name="entry" table:number-rows-spanned="1" table:number-columns-spanned="1">
                  <text:p text:style-name="table_al">€</text:p>
                </table:table-cell>
                <table:table-cell table:style-name="entry" table:number-rows-spanned="1" table:number-columns-spanned="1">
                  <text:p text:style-name="table_al">25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30,40</text:p>
                </table:table-cell>
              </table:table-row>
            </table:table>
            <text:p text:style-name="table_bottom"/>
          </text:section>
          <text:p text:style-name="al"/>
          <text:p text:style-name="al">
          <text:span text:style-name="nadrukvet">Onderdeel 2.4 Buitengewone uren</text:span>
        </text:p>
          <text:p text:style-name="al"/>
          <text:p text:style-name="al">2.4.1 De in onderdeel 2.1 en 2.2 genoemde tarieven worden met 100% verhoogd, indien het begraven of bijzetten moet plaatsvinden op buitengewone uren. Onder buitengewone uren wordt verstaan:</text:p>
          <text:list text:style-name="id1-3-2-4-77">
            <text:list-item text:style-override="id1-3-2-4-77-1">
              <text:number>-</text:number>
              <text:p text:style-name="al">op maandag t/m vrijdag vóór 09.00 uur of ná 16.00 uur;</text:p>
            </text:list-item>
            <text:list-item text:style-override="id1-3-2-4-77-2">
              <text:number>-</text:number>
              <text:p text:style-name="al">op zaterdagen vóór 09.00 uur of ná 14.00 uur.</text:p>
            </text:list-item>
          </text:list>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text:p text:style-name="al">
          <text:span text:style-name="nadrukvet">Onderdeel 3.1 Plaatsen gedenkteken</text:span>
        </text:p>
          <text:p text:style-name="al"/>
          <text:p text:style-name="al">3.1.1 Het tarief bedraagt voor het afgeven van een vergunning voor het plaatsen van een gedenkteken zoals bedoeld in Hoofdstuk 7 van de Beheersverordening gemeentelijke begraafplaatsen gemeente Buren 2020 € 100,00</text:p>
          <text:p text:style-name="al"/>
          <text:p text:style-name="al">
          <text:span text:style-name="nadrukvet">Onderdeel 3.2 Onderhoud begraafplaats van graven uitgegeven vóór 01-01-2009</text:span>
        </text:p>
          <text:p text:style-name="al"/>
          <text:p text:style-name="al">3.2.1 De jaarlijkse bijdrage in het algemeen onderhoud van de begraafplaatsen in de gemeente Buren voor grafruimten die zijn uitgegeven vóór 01-01-2009 bedraagt:</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ouder dan 1 jaar en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van 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 </text:p>
          <text:p text:style-name="al">Voor graven uitgegeven vóór 01-01-2009 is het niet meer mogelijk te kiezen voor jaarlijkse betaling van het onderhoud indien de termijn voor het verlenen van het uitsluitend recht tot begraven wordt verlengd. </text:p>
          <text:p text:style-name="al"/>
          <text:p text:style-name="al">
          <text:span text:style-name="nadrukvet">Onderdeel 3.3 Afkoop onderhoud van graven uitgegeven vóór 01-01-2009</text:span>
        </text:p>
          <text:list text:style-name="id1-3-2-4-97">
            <text:list-item text:style-override="id1-3-2-4-97-1">
              <text:number>1.</text:number>
              <text:p text:style-name="al">Het in onderdeel 3.2 genoemde jaarlijkse recht kan op verzoek van belastingplichtige worden afgekocht. De afkoopsom wordt berekend op 90% van het jaarlijkse recht, vermenigvuldigd met het aantal jaren waarvoor het uitsluitend recht als bedoeld in hoofdstuk 1 geldt</text:p>
            </text:list-item>
            <text:list-item text:style-override="id1-3-2-4-97-2">
              <text:number>2.</text:number>
              <text:p text:style-name="al">Het onderhoud als bedoeld in onderdeel 3.2 geschiedt in geen geval langer dan de tijd dat de grafruimte is uitgegeven.</text:p>
            </text:list-item>
            <text:list-item text:style-override="id1-3-2-4-97-3">
              <text:number>3.</text:number>
              <text:p text:style-name="al">Indien de termijn als aangegeven in het tweede lid eerder eindigt dan de termijn waarvoor het recht is afgekocht, vindt geen teruggaaf plaats.</text:p>
            </text:list-item>
          </text:list>
          <text:p text:style-name="al"/>
          <text:p text:style-name="al">
          <text:span text:style-name="nadrukvet">Onderdeel 3.4 Onderhoud begraafplaats van graven uitgegeven ná 01-01-2009</text:span>
        </text:p>
          <text:list text:style-name="id1-3-2-4-100">
            <text:list-item text:style-override="id1-3-2-4-100-1">
              <text:number>1.</text:number>
              <text:p text:style-name="al">Bij de uitgifte van een graf zoals is genoemd in Hoofdstuk 1 wordt voor de tijd waarvoor het recht van begraven is verleend het onderhoud in rekening gebracht (tijdvak x tarief jaarlijks onderhoud (onderdeel 3.2) x 90%. </text:p>
            </text:list-item>
            <text:list-item text:style-override="id1-3-2-4-100-2">
              <text:number>2.</text:number>
              <text:p text:style-name="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verordening. </text:p>
            </text:list-item>
          </text:list>
          <text:p text:style-name="al">
          <text:span text:style-name="nadrukvet">Onderdeel 3.5 Onderhoud naastliggend graf </text:span>
        </text:p>
          <text:list text:style-name="id1-3-2-4-102">
            <text:list-item text:style-override="id1-3-2-4-102-1">
              <text:number>1.</text:number>
              <text:p text:style-name="al">Bij de uitgifte van een graf zoals genoemd in Hoofdstuk 1 wordt voor de tijd waarvoor het recht van begraven is verleend het onderhoud in rekening gebracht. (tijdvak x tarief jaarlijks onderhoud (onderdeel 3.2) x 90%</text:p>
              <text:p text:style-name="al"/>
            </text:list-item>
          </text:list>
          <text:p text:style-name="al">
          <text:span text:style-name="nadrukvet">Hoofdstuk 4 Inschrijven en overboeken van grafruim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
            <text:p text:style-name="table_bottom"/>
          </text:section>
          <text:p text:style-name="al"/>
          <text:p text:style-name="al">
          <text:span text:style-name="nadrukvet">Hoofdstuk 5 Overige heffingen</text:span>
        </text:p>
          <text:p text:style-name="al"/>
          <text:p text:style-name="al">Het tarief bedraagt voor:</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1.03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luiden van éé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7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oorlopen door een medewerker van de gemeente Buren (Avri)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
            <text:p text:style-name="table_bottom"/>
          </text:section>
          <text:p text:style-name="al"/>
          <text:p text:style-name="al">
          <text:span text:style-name="nadrukvet">Hoofdstuk 6 Kwijtschelding</text:span>
        </text:p>
          <text:p text:style-name="al">Bij de invordering van de op basis van deze verordening geheven rechten wordt geen kwijtschelding verleend. </text:p>
          <text:p text:style-name="al"/>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
          <text:p text:style-name="al"/>
          <text:p text:style-name="al">De tarieventabel 2023 behoort bij het raadsbesluit van 6 december 2022 tot vaststelling van de ‘Verordening lijkbezorgingsrechten gemeente Buren 2023’.</text:p>
          <text:p text:style-name="al"/>
          <text:p text:style-name="al">De griffier van de gemeente Buren, d.d. 6 december 2022</text:p>
          <text:p text:style-name="al">mr. R. Kui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37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045951</meta:user-defined>
    <meta:user-defined meta:name="DCTERMS.alternative">Verordening lijkbezorgingsrechten gemeente Buren 2023</meta:user-defined>
    <dc:language>nl</dc:language>
    <meta:user-defined meta:name="OVERHEIDop.locatietype/OVERHEIDop.gebiedsmarkering">Gemeente</meta:user-defined>
    <meta:user-defined meta:name="DC.title">Verordening op de heffing en de invordering van lijkbezorgingsrechten gemeente Buren 2023 met bijbehorende tarieventabel lijkbezorgingsrechten 2023</meta:user-defined>
    <meta:user-defined meta:name="DCTERMS.W3CDTF/DCTERMS.available">2022-12-20</meta:user-defined>
    <meta:user-defined meta:name="DCTERMS.W3CDTF/OVERHEIDop.jaargang">2022</meta:user-defined>
    <meta:user-defined meta:name="OVERHEIDop.publicationIssue">560379</meta:user-defined>
    <meta:user-defined meta:name="OVERHEIDop.betreftRegeling">CVDR686547_1</meta:user-defined>
    <meta:user-defined meta:name="xs:date/OVERHEIDop.startdatum">2023-01-01</meta:user-defined>
    <meta:user-defined meta:name="OVERHEIDop.GmbID/DC.identifier">gmb-2022-560379</meta:user-defined>
    <meta:user-defined meta:name="OVERHEIDop.versieInformatie"/>
  </office:meta>
</office:document-meta>
</file>