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Chw Bronbeeklaan 66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maken overeenkomstig het bepaalde in artikel 1.3.1 van het Besluit ruimtelijke ordening bekend dat zij het bestemmingsplan '<text:span text:style-name="nadrukvet">Chw Bronbeeklaan 66’ </text:span>voorbereiden.</text:p>
            <text:p text:style-name="al"/>
            <text:p text:style-name="al">Het pand aan de Bronbeeklaan 66 is jarenlang in gebruik geweest als verzorgingstehuis voor senioren. In Arnhem bestaat een grote behoefte aan woningen en dat is op deze locatie goed inpasbaar. Deze locatie kan een bijdrage leveren aan de doorstroming op de woningmarkt in de omliggende wijken. Daarnaast is de context voor een maatschappelijke bestemming op deze locatie gewijzigd. Het gemeentelijk beleid is om de zorgfuncties te spreiden in kleinere locaties over de stad. Een grote locatie met veel cliënten, zoals in de flat aan de Bronbeeklaan 66 mogelijk is, past niet in dit gemeentelijk beleid. </text:p>
            <text:p text:style-name="al">Deze locatie heeft volgens het vigerende bestemmingsplan 'Velperweg e.o.' de bestemming Maatschappelijk. Om een functiewijziging naar wonen mogelijk te maken is een bestemmingsplanwijziging nodig. Dit bestemmingsplan zal zorgen voor een functiewijziging van Maatschappelijk naar Wonen. </text:p>
            <text:p text:style-name="al"/>
            <text:p text:style-name="al">
            <text:span text:style-name="nadrukvet">Vooraankondiging </text:span>
          </text:p>
            <text:p text:style-name="al">Dit is een vooraankondiging. Naar aanleiding van dit voornemen worden <text:span text:style-name="nadrukcur">geen</text:span> stukken ter inzage gelegd en kunnen <text:span text:style-name="nadrukcur">geen</text:span> zienswijzen worden ingediend. Wel wordt binnen enkele weken het bestemmingsplan als ontwerp ter inzage gelegd. Dan zal het gedurende zes weken mogelijk zijn om zienswijzen naar aanleiding van het bestemmingsplan in te dienen bij de gemeenteraad. Van deze terinzagelegging zal op korte termijn separaat melding worden gemaakt in het digitale gemeenteblad. </text:p>
            <text:p text:style-name="al">Voor informatie over het voornemen het bestemmingsplan op te stellen kunt u contact opnemen met de mevrouw Sonnemans via emma.sonnemans@arnhem.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3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bereiding bestemmingsplan Chw Bronbeeklaan 66</meta:user-defined>
    <meta:user-defined meta:name="DCTERMS.W3CDTF/DCTERMS.available">2022-12-19</meta:user-defined>
    <meta:user-defined meta:name="DCTERMS.W3CDTF/OVERHEIDop.jaargang">2022</meta:user-defined>
    <meta:user-defined meta:name="OVERHEIDop.publicationIssue">560375</meta:user-defined>
    <meta:user-defined meta:name="OVERHEIDop.GmbID/DC.identifier">gmb-2022-560375</meta:user-defined>
    <meta:user-defined meta:name="OVERHEIDop.versieInformatie"/>
  </office:meta>
</office:document-meta>
</file>