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3.</text:p>
            <text:p text:style-name="al"/>
            <text:p text:style-name="al"/>
            <text:p text:style-name="al">
            <text:span text:style-name="nadrukvet">Verordening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t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in een particulier graf doe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lijken van persone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doen bijzetten en bijgezet houden van asbussen me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er urnen of het doen verstrooien van as van overled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in een particulier kindergraf doen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egraven houden van lijken van kinderen van 1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h jonger dan 12 jaar of het doen bijzetten en bijgezet 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 met of zonder urnen of het doen verstrooi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 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onder 3. genoemde uitsluit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5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in een particulier kindergraf doen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egraven houden van lijken van kinderen beneden de le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 van 1 jaar of van een doodgeboren kind en/of onvol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ucht of het doen bijzetten en bijgezet houden van asb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of zonder urnen of het doen verstrooien van a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lengen van het onder 5. genoemde uitsluitend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bij begraving in een particulier graf of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waarop een uitsluitend recht is gevestigd,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erende termijn van dit uitsluitend recht minder bedraagt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telijke termijn van 10 jaar waarbinnen een graf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oerd mag worden, wordt een recht geheven berekend 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9,65 per jaar of gedeelte van een jaar, dat het graf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oerd mag worden, maar er geen uitsluitend recht mee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estig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Uitsluitende rechten tot bijzetten van asbuss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in een particulier urnengraf o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kelder doen bijzetten en bijgezet 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sen met of zonder urnen of het doen verstrooien van 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in een particulier horizontaal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ement of een particulier verticaal urnenelement do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tten en bijgezet houden van asbussen met of zonder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onder 3. genoemde uitsluit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Uitsluitende rechten op gedenkplaats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30 jaren op een particuliere gedenkplaats d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en geplaatst houden van een gedenktek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8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graven van lijk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van een persoon v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in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451,00</text:p>
                  </table:table-cell>
                </table:table-row>
                <table:table-row table:style-name="row">
                  <table:table-cell table:style-name="entry" table:number-rows-spanned="1" table:number-columns-spanned="1"/>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5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van een persoon van 12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in een algemeen graf voor 1 inlag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graven van een lijk van een persoon van 12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in een algemeen graf voor 2 inlag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de graftermijn van een algem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van 12 jaar of ouder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graven van een lijk van een kind van 1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h jonger dan 12 jaar in een particulier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egraven van een lijk van een kind van 1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h jonger dan 12 jaar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lengen van de graftermijn van een algemeen k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voor een kind van 1 jaar of ouder, doch jonger d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514,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begraven van een lijk van een kind beneden de leef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 jaar of van een doodgeboren kind en/of onvol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ucht in een particulier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5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egraven van een lijk van een kind beneden de leef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 jaar of van een doodgeboren kind en/of onvol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ucht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engen van de graftermijn van een algemeen k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voor een kind beneden de leeftijd van 1 jaar of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dgeboren kind en/of onvoldragen vrucht in e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het eerste tot en met het tiende lid genoem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de leden vier, zeven en ti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 indien het begraven geschiedt op z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algemeen erkende christelijke en nationale fee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en nieuwjaars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het elfde lid genoemde toeslag is niet verschuldig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n het begraven geschiedt op last van de daartoe bevoe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hei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ijzetten van asbussen.</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de graftermijn van e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1.090,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0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lengen van de graftermijn van een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horizontaal urnenelement of een particulier vertic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elemen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204,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horizontaal urnenelement of een algemeen vertic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ele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engen van de termijn van een algemeen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ement wor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het eerste tot en met het tiende lid genoem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de leden vier, zeven en ti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 indien het bijzetten geschiedt op z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algemeen erkende christelijke en nationale fee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en nieuwjaars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het elfde lid genoemde toeslag is niet verschuldig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n het bijzetten geschiedt op last van de daartoe bevoe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hei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9" text:style-name="artikel">
            <text:p text:style-name="artikel_kop_titel"><text:span text:style-name="artikel_kop_label">Artikel</text:span> <text:span text:style-name="artikel_kop_nr">9.</text:span> Verstrooi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strooien van de as van een overledene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sveld, een particulier graf, een particulier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particuliere urnen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recht wordt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indien het verstrooien geschiedt op zondag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kende christelijke en nationale feestdagen en nieuwjaa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 het tweede lid genoemde toeslag is niet verschuldig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n het verstrooien geschiedt op last van de daartoe bevoe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hei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schrijven en overboeken uitsluitende rechten.</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Voor het inschrijven en het overboeken van het recht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culier graf, een particulier urnengraf, een particuliere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een particulier horizontaal urnenelement, een verticaal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lement of een particuliere gedenkplaats in een daartoe best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95</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Plaatsen gedenktek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Voor een vergunning voor het plaatsen van een gedenktek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graf, een urnengraf, een urnenkelder, een horizontaal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lement, een verticaal urnenelement, de herdenkingszuil,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enkplaats of e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Opgraven van lijk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graven van een lijk of de overblijfsel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een graf wordt, behalve wanneer dit op rechterlijk b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opgraving weer begraven van een lijk of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lijfselen van een lijk in een ander graf op de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naast het hiervoor onder 1. vermelde bedrag, een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als bedoeld in de artikelen 4 en/of 7 en/of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graven van een lijk verschuldigd, indien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ing is besloten en in verband daarmede opgraving zo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en plaatsvinden, en alsdan de rechthebbende of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fgenamen de wens te kennen geven de overblijfselen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 en de kist te herbegraven in een ander graf. Alsda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nieuw begraven een recht geheven als bedoeld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4 en/of 7 en/of 10.</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13.</text:span> Wegnemen van asbuss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wegnemen van een asbus met of zonder urn ui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een urnengraf of een urnenkelder wordt, behal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it op rechterlijk bevel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wegnemen weer terugplaatsen van een asbu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zonder urn in een ander(e) particulier graf, urnengraf,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lder, horizontaal urnenelement of verticaal urnenelemen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wordt, naast het hiervoor onder 1. verm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een recht geheven als bedoeld in de artikelen 5 en/of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wegnemen van een asbus met of zonder 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indien tot ruiming is besloten en in verb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de wegneming zou moeten plaatsvinden, en alsd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de erfgenamen de wens te kennen gev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met of zonder urn opnieuw bij te zetten in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urnengraf, urnenkelder, horizontaal urnene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erticaal urnenelement. Alsdan wordt voor het opnieuw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tten een recht geheven als bedoeld in de artikelen 5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en/of 10.</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wegnemen van een asbus met of zonder urn ui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rizontaal urnenelement of een verticaal urnene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ehalve wanneer dit op rechterlijk bevel geschie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wegnemen weer terugplaatsen van een asbu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zonder urn in een ander(e) particulier graf, urnengraf,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lder, horizontaal urnenelement of verticaal urnenelemen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wordt, naast het hiervoor onder 1. verm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een recht geheven als bedoeld in de artikelen 5 en/of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wegnemen van een asbus met of zonder 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indien tot ruiming is besloten en in verb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de wegneming zou moeten plaatsvinden, en alsd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de erfgenamen de wens te kennen gev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met of zonder urn opnieuw bij te zetten in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urnengraf, urnenkelder, horizontaal urnene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erticaal urnenelement. Alsdan wordt voor het opnieuw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tten een recht geheven als bedoeld in de artikelen 5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en/of 10.</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text:p>
            <text:p text:style-name="al">De rechten zijn verschuldigd bij de aanvang van de dienstverlening of bij de aanvang van</text:p>
            <text:p text:style-name="al">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Verordening lijkbezorgingsrechten 2022” van 7 december 2021,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2.</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 datum van ingang van de heffing is 1 januari 2023.</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3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419</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19</meta:user-defined>
    <meta:user-defined meta:name="DCTERMS.W3CDTF/OVERHEIDop.jaargang">2022</meta:user-defined>
    <meta:user-defined meta:name="OVERHEIDop.publicationIssue">560367</meta:user-defined>
    <meta:user-defined meta:name="OVERHEIDop.betreftRegeling">CVDR686546_1</meta:user-defined>
    <meta:user-defined meta:name="xs:date/OVERHEIDop.startdatum">2022-12-20</meta:user-defined>
    <meta:user-defined meta:name="OVERHEIDop.GmbID/DC.identifier">gmb-2022-560367</meta:user-defined>
    <meta:user-defined meta:name="OVERHEIDop.versieInformatie"/>
  </office:meta>
</office:document-meta>
</file>