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plaatsen van een damwand, De Slinke 25, Sumar (kadastraal Oostermeer K, 17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linke 25, Sumar (kadastraal Oostermeer K, 1781)</text:p>
            <text:p text:style-name="common-al">Olo: 7364093</text:p>
            <text:p text:style-name="common-al">het plaatsen van een damwand</text:p>
            <text:p text:style-name="common-al">Datum ontvangst:15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6035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5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5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ingetrokken aanvraag omgevingsvergunning, het plaatsen van een damwand, De Slinke 25, Sumar (kadastraal Oostermeer K, 1781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0359</meta:user-defined>
    <meta:user-defined meta:name="OVERHEIDop.GmbID/DC.identifier">gmb-2022-560359</meta:user-defined>
    <meta:user-defined meta:name="OVERHEIDop.versieInformatie"/>
  </office:meta>
</office:document-meta>
</file>