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style:num-suffix="" text:bullet-char="​" text:level="1">
        <style:list-level-properties text:min-label-width="10mm"/>
      </text:list-level-style-bullet>
    </text:list-style>
    <text:list-style style:name="id1-3-2-1-1-3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Tijdelijke standplaatsvergunning onderzoekscentrum in Sint-Michielsgestel, Den Dungen e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15 december 2022 een tijdelijke standplaatsvergunning verleend voor het plaatsen van het onderzoekscentrum voor het bevolkingsonderzoek borstkanker op de volgende locaties:</text:p>
            <text:list text:style-name="id1-3-2-1-1-3">
              <text:list-item text:style-override="id1-3-2-1-1-3-1">
                <text:number>•</text:number>
                <text:p text:style-name="al">Parkeerstrook aan de Hortensiastraat (Campanulaplein) in Sint-Michielsgestel:</text:p>
              </text:list-item>
              <text:list-item text:style-override="id1-3-2-1-1-3-2">
                <text:number/>
                <text:p text:style-name="al">gereserveerd van 6 februari 2023 tot en met 31 maart 2023.</text:p>
              </text:list-item>
              <text:list-item text:style-override="id1-3-2-1-1-3-3">
                <text:number>•</text:number>
                <text:p text:style-name="al">Parkeerterrein sporthal De Misse aan de Jacobskamp in Den Dungen:</text:p>
              </text:list-item>
              <text:list-item text:style-override="id1-3-2-1-1-3-4">
                <text:number/>
                <text:p text:style-name="al">gereserveerd van 13 maart 2023 tot en met 28 april 2023.</text:p>
              </text:list-item>
              <text:list-item text:style-override="id1-3-2-1-1-3-5">
                <text:number>•</text:number>
                <text:p text:style-name="al">Parkeerterrein sporthal De Run aan de Runweg in Berlicum:</text:p>
              </text:list-item>
              <text:list-item text:style-override="id1-3-2-1-1-3-6">
                <text:number/>
                <text:p text:style-name="al">gereserveerd van 17 april 2023 tot en met 26 mei 2023.</text:p>
              </text:list-item>
              <text:list-item text:style-override="id1-3-2-1-1-3-7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contact opnemen met het team Omgevingsrecht via telefoonnummer (073) 553 1111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035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5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5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5594</meta:user-defined>
    <meta:user-defined meta:name="DCTERMS.abstract"> het plaatsen van het onderzoekscentrum (staandplaatsen) voor het bevolkingsonderzoek borstkanker, Hortensiastraat (Campanulaplein)in SMG, Jacobskamp in Den Dungen, Runweg in Berlicum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standplaatsvergunning onderzoekscentrum in Sint-Michielsgestel, Den Dungen en Berlic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356</meta:user-defined>
    <meta:user-defined meta:name="OVERHEIDop.GmbID/DC.identifier">gmb-2022-560356</meta:user-defined>
    <meta:user-defined meta:name="OVERHEIDop.versieInformatie"/>
  </office:meta>
</office:document-meta>
</file>