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woning aan de Vijcie 4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40, 4254 LA, </text:span>bouwen bedrijfswoning (OV20220078/6702677); ingekomen op 1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0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edrijfswoning aan de Vijcie 40 in Sleeu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035</meta:user-defined>
    <meta:user-defined meta:name="OVERHEIDop.GmbID/DC.identifier">gmb-2022-56035</meta:user-defined>
    <meta:user-defined meta:name="OVERHEIDop.versieInformatie"/>
  </office:meta>
</office:document-meta>
</file>