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2-2022 hebben wij een aanvraag reguliere omgevingsvergunning voor het kappen van een eik op het adres Goorseweg 53 7475BC Markelo,  [MKL00N00644)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2-2022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034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85091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4-12-2022 hebben wij een aanvraag reguliere omgevingsvergunning voor het kappen van een eik op het adres Goorseweg 53 7475BC Markelo,  [MKL00N00644)ontvangen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47</meta:user-defined>
    <meta:user-defined meta:name="OVERHEIDop.GmbID/DC.identifier">gmb-2022-560347</meta:user-defined>
    <meta:user-defined meta:name="OVERHEIDop.versieInformatie"/>
  </office:meta>
</office:document-meta>
</file>