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ijgebouw aan Rijnsburgerweg 43, 2341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 43, 2341AA Oegstgeest - legaliseren bijgebouw (13-12-2022/ 7461121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03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481</meta:user-defined>
    <meta:user-defined meta:name="DCTERMS.abstract">het legaliseren van een bijgebouw</meta:user-defined>
    <dc:language>nl</dc:language>
    <meta:user-defined meta:name="OVERHEIDop.locatietype/OVERHEIDop.gebiedsmarkering">Punt</meta:user-defined>
    <meta:user-defined meta:name="DC.title">Aanvraag omgevingsvergunning voor het legaliseren van een bijgebouw aan Rijnsburgerweg 43, 2341AA Oegstge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40</meta:user-defined>
    <meta:user-defined meta:name="OVERHEIDop.GmbID/DC.identifier">gmb-2022-560340</meta:user-defined>
    <meta:user-defined meta:name="OVERHEIDop.versieInformatie"/>
  </office:meta>
</office:document-meta>
</file>