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Post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ostbaan 6, 4645 GT te Putte</text:p>
            <text:p text:style-name="common-al">Het creëren van een mantelzorgwoning in de bestaande garage</text:p>
            <text:p text:style-name="common-al">Ontvangen 13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dec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032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2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Postbaan 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326</meta:user-defined>
    <meta:user-defined meta:name="OVERHEIDop.GmbID/DC.identifier">gmb-2022-560326</meta:user-defined>
    <meta:user-defined meta:name="OVERHEIDop.versieInformatie"/>
  </office:meta>
</office:document-meta>
</file>