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dakopbouw - Sint Jansberg 2, 9202E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int Jansberg 2, 9202EE Drachten, het realiseren van een dakopbouw, ontvangen: 15 dec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032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2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2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Sint Jansberg 2, 9202EE Drachten, het realiseren van een dakopbouw, ontvangen: 15 december 2022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dakopbouw - Sint Jansberg 2, 9202EE Dracht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324</meta:user-defined>
    <meta:user-defined meta:name="OVERHEIDop.GmbID/DC.identifier">gmb-2022-560324</meta:user-defined>
    <meta:user-defined meta:name="OVERHEIDop.versieInformatie"/>
  </office:meta>
</office:document-meta>
</file>