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Bilthov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het</text:span>
            <text:span text:style-name="nadrukvet"> organiseren van een kunstexpositie op 21 december 2022 van 20.00 uur tot 21.30 uur en op 22 december 2022 tot en met 4 januari 2022 van 12.00 uur tot 16.30 uur. </text:span>
            <text:span text:style-name="nadrukvet"/>
            <text:span text:style-name="nadrukvet"/>
          </text:p>
            <text:p text:style-name="common-al">
            <text:span text:style-name="nadrukvet">Locatie:</text:span>
            <text:span text:style-name="nadrukvet">Talinglaan</text:span>
            <text:span text:style-name="nadrukvet"> 10 te Bilthoven.</text:span>
          </text:p>
            <text:p text:style-name="common-al">
            <text:span text:style-name="nadrukvet">Datum besluit</text:span>
            <text:span text:style-name="nadrukvet">:</text:span>
            <text:span text:style-name="nadrukvet">13-12-2022</text:span>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25 januari 2023)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560318</text:span><text:line-break/><text:date style:data-style-name="dag" text:fixed="true" text:date-value="2022-12-19"/><text:line-break/><text:date style:data-style-name="jaar" text:fixed="true" text:date-value="2022-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18</text:span><text:date style:data-style-name="nicedate" text:fixed="true" text:date-value="2022-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0318</text:span><text:date style:data-style-name="nicedate" text:fixed="true" text:date-value="2022-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Bilthoven.</meta:user-defined>
    <meta:user-defined meta:name="DCTERMS.W3CDTF/DCTERMS.available">2022-12-19</meta:user-defined>
    <meta:user-defined meta:name="DCTERMS.W3CDTF/OVERHEIDop.jaargang">2022</meta:user-defined>
    <meta:user-defined meta:name="OVERHEIDop.publicationIssue">560318</meta:user-defined>
    <meta:user-defined meta:name="OVERHEIDop.GmbID/DC.identifier">gmb-2022-560318</meta:user-defined>
    <meta:user-defined meta:name="OVERHEIDop.versieInformatie"/>
  </office:meta>
</office:document-meta>
</file>