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woning en verwijderen van asbest, Koningsweg 17, 6942N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melding ontvangen waarvoor geen vergunningsplicht geldt voor de locatie Koningsweg 17, 6942NV Didam. De melding is geregistreerd onder zaaknummer Z2022-000004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031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ningsweg 17, 6942NV Didam</meta:user-defined>
    <dc:language>nl</dc:language>
    <meta:user-defined meta:name="OVERHEIDop.locatietype/OVERHEIDop.gebiedsmarkering">Punt</meta:user-defined>
    <meta:user-defined meta:name="DC.title">Melding het slopen van de woning en verwijderen van asbest, Koningsweg 17, 6942NV Di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14</meta:user-defined>
    <meta:user-defined meta:name="OVERHEIDop.GmbID/DC.identifier">gmb-2022-560314</meta:user-defined>
    <meta:user-defined meta:name="OVERHEIDop.versieInformatie"/>
  </office:meta>
</office:document-meta>
</file>