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buitenfilm plein bierstraat Lochem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februari 2022 is onderstaande aanvraag binnengekomen:</text:p>
            <text:p text:style-name="common-al">Buitenfilm plein bierstraat Lochem, 23 juli 2022 (onder voorbehoud) Bierstraat, 2022-230452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603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2-230452</meta:user-defined>
    <dc:language>nl</dc:language>
    <meta:user-defined meta:name="OVERHEIDop.locatietype/OVERHEIDop.gebiedsmarkering">Weg</meta:user-defined>
    <meta:user-defined meta:name="DC.title">Aangevraagde evenementenvergunning buitenfilm plein bierstraat Lochem in Loc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031</meta:user-defined>
    <meta:user-defined meta:name="OVERHEIDop.GmbID/DC.identifier">gmb-2022-56031</meta:user-defined>
    <meta:user-defined meta:name="OVERHEIDop.versieInformatie"/>
  </office:meta>
</office:document-meta>
</file>