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7 bomen Schoolstraat 53, Jistrum (nabij algemene 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53, Jistrum (nabij algemene begraafplaats)</text:p>
            <text:p text:style-name="common-al">Olo: 7464425</text:p>
            <text:p text:style-name="common-al">het kappen van 17 bomen</text:p>
            <text:p text:style-name="common-al">Datum ontvangst: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030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7 bomen Schoolstraat 53, Jistrum (nabij algemene begraafplaats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308</meta:user-defined>
    <meta:user-defined meta:name="OVERHEIDop.GmbID/DC.identifier">gmb-2022-560308</meta:user-defined>
    <meta:user-defined meta:name="OVERHEIDop.versieInformatie"/>
  </office:meta>
</office:document-meta>
</file>