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081 Kreitenmolenstraat 203 te Udenhout, Voorzien brandstoffenverkooppunt van 2 EV-snelladers met bijbehorende trafo unit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81 - I - Kreitenmolenstraat 2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30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5081 Kreitenmolenstraat 203 te Udenhout, Voorzien brandstoffenverkooppunt van 2 EV-snelladers met bijbehorende trafo unit, 14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07</meta:user-defined>
    <meta:user-defined meta:name="OVERHEIDop.GmbID/DC.identifier">gmb-2022-560307</meta:user-defined>
    <meta:user-defined meta:name="OVERHEIDop.versieInformatie"/>
  </office:meta>
</office:document-meta>
</file>