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rtografielaan 2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heeft op 3 oktober 2022 een omgevingsvergunning verleend voor het uitbreiden van de woning op de locatie Cartografielaan 29 te Uithoorn (zaaknummer 2022-08292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4 oktober 2022 en duurt 6 weken. Wilt u het besluit met bijlagen ontvangen, dan kunt u een mail sturen aan info@duoplus.nl met vermelding van het zaaknummer. Informatie over een bezwaarprocedure kunt u vinden op de websi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6030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0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0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Cartografielaan 29 te Uithoor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306</meta:user-defined>
    <meta:user-defined meta:name="OVERHEIDop.GmbID/DC.identifier">gmb-2022-560306</meta:user-defined>
    <meta:user-defined meta:name="OVERHEIDop.versieInformatie"/>
  </office:meta>
</office:document-meta>
</file>