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endrik Wagemakerstraat 9, 1461BL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de aanvraag beschikking behandelen Wabo voor Hendrik Wagemakerstraat 9, 1461BL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inclusief nokverhoging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30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ndrik Wagemakerstraat 9, 1461BL Zuidoostbeemster</meta:user-defined>
    <dc:language>nl</dc:language>
    <meta:user-defined meta:name="OVERHEIDop.locatietype/OVERHEIDop.gebiedsmarkering">Punt</meta:user-defined>
    <meta:user-defined meta:name="DC.title">Toestemming voor het project verbouw woning, Hendrik Wagemakerstraat 9, 1461BL Zuidoostbeemst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05</meta:user-defined>
    <meta:user-defined meta:name="OVERHEIDop.GmbID/DC.identifier">gmb-2022-560305</meta:user-defined>
    <meta:user-defined meta:name="OVERHEIDop.versieInformatie"/>
  </office:meta>
</office:document-meta>
</file>