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District Oost Breda, Wildhage 15 4847CS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529</text:p>
            <text:p text:style-name="common-al">Ingekomen: 12-12-2022</text:p>
            <text:p text:style-name="common-al">Locatie: District Oost Breda, Wildhage 15 4847CS Teteringen</text:p>
            <text:p text:style-name="common-al">Projectomschrijving: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0303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0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0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529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Aanvraag omgevingsvergunning, het uitbreiden van de woning, District Oost Breda, Wildhage 15 4847CS Tetering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303</meta:user-defined>
    <meta:user-defined meta:name="OVERHEIDop.GmbID/DC.identifier">gmb-2022-560303</meta:user-defined>
    <meta:user-defined meta:name="OVERHEIDop.versieInformatie"/>
  </office:meta>
</office:document-meta>
</file>