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t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heeft gemeente Putten een aanvraag ontvangen voor het aanleggen van 2  sleufsilo's naast de bestaande sleufsilo's (aanleggen) op locatie Matseweg 7. De aanvraag is geregistreerd onder zaaknummer W 22/442. De aanvraag heeft betrekking op de activitei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030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30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Matseweg 7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300</meta:user-defined>
    <meta:user-defined meta:name="OVERHEIDop.GmbID/DC.identifier">gmb-2022-560300</meta:user-defined>
    <meta:user-defined meta:name="OVERHEIDop.versieInformatie"/>
  </office:meta>
</office:document-meta>
</file>