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2 - Scheiding 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2 een besluit genomen op de aanvraag met zaaknummer Z202204173 voor het schieten met carbid op 31 december 2022 op locatie Scheiding 7 in Opende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29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9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9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2 - Scheiding 7 in Opend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90</meta:user-defined>
    <meta:user-defined meta:name="OVERHEIDop.GmbID/DC.identifier">gmb-2022-560290</meta:user-defined>
    <meta:user-defined meta:name="OVERHEIDop.versieInformatie"/>
  </office:meta>
</office:document-meta>
</file>