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Mandaatbesluit uitvoering gebiedsontzeggingen Rhenen 2022</text:p>
      <text:section text:name="regeling_id1-3-2" text:style-name="regeling">
        <text:section text:name="aanhef_id1-3-2-1" text:style-name="aanhef">
          <text:section text:name="preambule_id1-3-2-1-1" text:style-name="preambule">
            <text:p text:style-name="al">De burgemeester van gemeente Rhenen,</text:p>
            <text:p text:style-name="al"/>
            <text:p text:style-name="al">Overwegende dat</text:p>
            <text:list text:style-name="id1-3-2-1-1-4">
              <text:list-item text:style-override="id1-3-2-1-1-4-1">
                <text:number>•</text:number>
                <text:p text:style-name="al">op grond van artikel 2:78 van de Algemene Plaatselijke Verordening Rhenen 2020 (APV) de burgemeester bevoegd is om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kan geven zich gedurende 24 uur, al dan niet aaneengesloten, niet in één of meer bepaalde delen van de gemeente op een openbare plaats op te houden;</text:p>
              </text:list-item>
              <text:list-item text:style-override="id1-3-2-1-1-4-2">
                <text:number>•</text:number>
                <text:p text:style-name="al">hij de uitoefening van de vorenstaande bevoegdheid wenst te mandateren aan de politiechef van de Politie Eenheid Midden-Nederland;</text:p>
              </text:list-item>
              <text:list-item text:style-override="id1-3-2-1-1-4-3">
                <text:number>•</text:number>
                <text:p text:style-name="al">hij de uitoefening van de vorenstaande bevoegdheid ook wenst te mandateren aan de hulpofficieren van justitie werkzaam binnen de Politie Eenheid Midden-Nederland;</text:p>
              </text:list-item>
              <text:list-item text:style-override="id1-3-2-1-1-4-4">
                <text:number>•</text:number>
                <text:p text:style-name="al">dit mandaat alleen van toepassing is voor het grondgebied van gemeente Rhenen;</text:p>
              </text:list-item>
              <text:list-item text:style-override="id1-3-2-1-1-4-5">
                <text:number>•</text:number>
                <text:p text:style-name="al">in de beleidsregels voor de toepassing van gebiedsontzeggingen Rhenen 2022 de werkwijze en voorwaarden staan vermeld die van toepassing zijn op de uitoefening van de met dit besluit gemandateerde bevoegdheden;</text:p>
              </text:list-item>
            </text:list>
            <text:p text:style-name="al"/>
            <text:p text:style-name="al"/>
            <text:p text:style-name="al">Gelet op</text:p>
            <text:list text:style-name="id1-3-2-1-1-8">
              <text:list-item text:style-override="id1-3-2-1-1-8-1">
                <text:number>•</text:number>
                <text:p text:style-name="al">artikel 2:78 APV;</text:p>
              </text:list-item>
              <text:list-item text:style-override="id1-3-2-1-1-8-2">
                <text:number>•</text:number>
                <text:p text:style-name="al">afdeling 10.1.1 van de Algemene wet bestuursrecht;</text:p>
              </text:list-item>
            </text:list>
            <text:p text:style-name="al"/>
            <text:p text:style-name="al">Besluit</text:p>
            <text:p text:style-name="al">vast te stellen het Mandaatbesluit uitvoering beleidsregels voor de toepassing van gebiedsontzeggingen Rhenen 2022 (Mandaatbesluit uitvoering gebiedsontzeggingen Rhen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ndaat</text:p>
            <text:list text:style-name="id1-3-2-2-2-2">
              <text:list-item text:style-override="id1-3-2-2-2-2-1">
                <text:number>1.</text:number>
                <text:p text:style-name="al">De bevoegdheid tot het opleggen van een gebiedsontzegging van maximaal 24 uur, als bedoeld in artikel 2:78 lid 1 APV, te mandateren aan de politiechef van de Politie Eenheid Midden-Nederland.</text:p>
              </text:list-item>
              <text:list-item text:style-override="id1-3-2-2-2-2-2">
                <text:number>2.</text:number>
                <text:p text:style-name="al">De bevoegdheid tot het opleggen van een gebiedsontzegging van maximaal 24 uur, als bedoeld in artikel 2:78 lid 1 APV, te mandateren aan de hulpofficieren van justitie werkzaam binnen de Politie Eenheid Midden-Nederland.</text:p>
              </text:list-item>
              <text:list-item text:style-override="id1-3-2-2-2-2-3">
                <text:number>3.</text:number>
                <text:p text:style-name="al">Het voeren van verweer indien een bezwaarschrift is ingediend tegen een op grond van lid 1 of lid 2 genomen besluit valt ook onder het mandaat. </text:p>
              </text:list-item>
            </text:list>
            <text:p text:style-name="al"/>
          </text:section>
          <text:section text:name="artikel_id1-3-2-2-3" text:style-name="artikel">
            <text:p text:style-name="artikel_kop_titel"><text:span text:style-name="artikel_kop_label">Artikel</text:span> <text:span text:style-name="artikel_kop_nr">2</text:span> Voorwaarde</text:p>
            <text:p text:style-name="al">Indien gebruik is gemaakt van de gemandateerde bevoegdheid wordt dit binnen twee dagen kenbaar gemaakt aan het team Veiligheid, toezicht en handhaving van de gemeente Rhenen door een afschrift van het besluit te versturen naar veiligheid@rhenen.nl. Daarnaast worden opgelegde gebiedsontzeggingen in het eerstvolgende lokaal politie overleg medegedeeld door de basisteamchef of diens vervanger.</text:p>
            <text:p text:style-name="al"/>
          </text:section>
          <text:section text:name="artikel_id1-3-2-2-4" text:style-name="artikel">
            <text:p text:style-name="artikel_kop_titel"><text:span text:style-name="artikel_kop_label">Artikel</text:span> <text:span text:style-name="artikel_kop_nr">3</text:span> Instemming gemandateerde</text:p>
            <text:p text:style-name="al">De politiechef van de Politie Eenheid Midden-Nederland stemt door ondertekening van het besluit uitdrukkelijk in met het mandaat, zoals dat in dit besluit is omschreven.</text:p>
            <text:p text:style-name="al"/>
          </text:section>
          <text:section text:name="artikel_id1-3-2-2-5" text:style-name="artikel">
            <text:p text:style-name="artikel_kop_titel"><text:span text:style-name="artikel_kop_label">Artikel</text:span> <text:span text:style-name="artikel_kop_nr">4</text:span> Zelf uitoefenen van de gemandateerde bevoegdheid</text:p>
            <text:p text:style-name="al">De mandaatgever blijft te allen tijde bevoegd de gemandateerde bevoegdheid uit te oefenen. Indien hij van deze bevoegdheid gebruik maakt, geeft hij hiervan tijdig kennis aan de gemandateerde.</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de dag na publicatie. </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kan worden aangehaald als: Mandaatbesluit uitvoering gebiedsontzeggingen Rhenen 2022.</text:p>
            <text:p text:style-name="al"/>
            <text:p text:style-name="al"/>
          </text:section>
        </text:section>
        <text:section text:name="regeling-sluiting_id1-3-2-3" text:style-name="regeling-sluiting">
          <text:section text:name="ondertekening_id1-3-2-3-1">
            <text:p><text:span text:style-name="functie">Aldus vastgesteld door de burgemeester van gemeente Rhenen op 5 december 2022,</text:span></text:p>
            <text:p><text:span text:style-name="functie">drs. J.A. van der Pas, burgemeester</text:span></text:p>
            <text:p><text:span text:style-name="functie"/></text:p>
            <text:p><text:span text:style-name="functie">Ingestemd met het besluit op 6 december 2022</text:span></text:p>
            <text:p><text:span text:style-name="functie">drs. M.S.R. Sitalsing</text:span></text:p>
            <text:p><text:span text:style-name="functie">Politiechef Politie Eenheid Midden-Ne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6028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8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8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Rhenen</meta:user-defined>
    <meta:user-defined meta:name="OVERHEIDop.Rubriek/DC.type">delegatie- of mandaatbesluit</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DC.source">afdeling 10.1.1 van de Algemene wet bestuursrecht]|[1.0:c:BWBR0005537&amp;afdeling=10.1.1&amp;g=2022-11-05</meta:user-defined>
    <meta:user-defined meta:name="DC.source">Algemene Plaatselijke Verordening gemeente Rhenen]|[https://lokaleregelgeving.overheid.nl/CVDR635285</meta:user-defined>
    <meta:user-defined meta:name="DCTERMS.alternative">Mandaatbesluit uitvoering gebiedsontzeggingen Rhenen 2022</meta:user-defined>
    <dc:language>nl</dc:language>
    <meta:user-defined meta:name="OVERHEIDop.locatietype/OVERHEIDop.gebiedsmarkering">Gemeente</meta:user-defined>
    <meta:user-defined meta:name="DC.title">Gemeente Rhenen - Mandaatbesluit uitvoering gebiedsontzeggingen Rhenen 2022</meta:user-defined>
    <meta:user-defined meta:name="DCTERMS.W3CDTF/DCTERMS.available">2022-12-19</meta:user-defined>
    <meta:user-defined meta:name="DCTERMS.W3CDTF/OVERHEIDop.jaargang">2022</meta:user-defined>
    <meta:user-defined meta:name="OVERHEIDop.publicationIssue">560286</meta:user-defined>
    <meta:user-defined meta:name="OVERHEIDop.betreftRegeling">CVDR686540_1</meta:user-defined>
    <meta:user-defined meta:name="OVERHEIDop.GmbID/DC.identifier">gmb-2022-560286</meta:user-defined>
    <meta:user-defined meta:name="xs:date/OVERHEIDop.startdatum">2022-12-20</meta:user-defined>
    <meta:user-defined meta:name="OVERHEIDop.versieInformatie"/>
  </office:meta>
</office:document-meta>
</file>