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de sluitingstijd in de nachten van 25 op 26 en van 26 op 27 december 2022 aan Wilhelminalaan 54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12-2022 een vergunning APV-Bijzondere wet verleend. De gemeente geeft hiermee toestemming voor het verruimen van de sluitingstijd in de nachten van 25 op 26 en van 26 op 27 december 2022 aan Wilhelminalaan 54 5541CX Reusel. Het kenmerk van de gemeente voor deze zaak is 1667138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028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8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8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1386</meta:user-defined>
    <meta:user-defined meta:name="DCTERMS.abstract">verruimen van de sluitingstijd in de nachten van 25 op 26 december en van 26 op</meta:user-defined>
    <dc:language>nl</dc:language>
    <meta:user-defined meta:name="OVERHEIDop.locatietype/OVERHEIDop.gebiedsmarkering">Punt</meta:user-defined>
    <meta:user-defined meta:name="DC.title">Vergunning voor het verruimen van de sluitingstijd in de nachten van 25 op 26 en van 26 op 27 december 2022 aan Wilhelminalaan 54 5541CX Reusel</meta:user-defined>
    <meta:user-defined meta:name="DCTERMS.W3CDTF/DCTERMS.available">2022-12-19</meta:user-defined>
    <meta:user-defined meta:name="DCTERMS.W3CDTF/OVERHEIDop.jaargang">2022</meta:user-defined>
    <meta:user-defined meta:name="OVERHEIDop.publicationIssue">560285</meta:user-defined>
    <meta:user-defined meta:name="OVERHEIDop.GmbID/DC.identifier">gmb-2022-560285</meta:user-defined>
    <meta:user-defined meta:name="OVERHEIDop.versieInformatie"/>
  </office:meta>
</office:document-meta>
</file>