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lijbaan (in het kader van Ondernul) van 15 december 2022 tot en met 8 januari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De publicatiedatum heeft ivm de late publicatie te gelden als datum bekendmaking besluit. </text:p>
            <text:p text:style-name="common-al">13 december 2022, <text:span text:style-name="nadrukvet">Raadhuisplein</text:span>, Glijbaan (in het kader van Ondernul) van 15 december 2022 tot en met 8 januari 2023 (35477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28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8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4775-2022</meta:user-defined>
    <dc:language>nl</dc:language>
    <meta:user-defined meta:name="OVERHEIDop.locatietype/OVERHEIDop.gebiedsmarkering">Weg</meta:user-defined>
    <meta:user-defined meta:name="DC.title">Toestemming voor een Glijbaan (in het kader van Ondernul) van 15 december 2022 tot en met 8 januari 2023 aan Raadhuisplein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283</meta:user-defined>
    <meta:user-defined meta:name="OVERHEIDop.GmbID/DC.identifier">gmb-2022-560283</meta:user-defined>
    <meta:user-defined meta:name="OVERHEIDop.versieInformatie"/>
  </office:meta>
</office:document-meta>
</file>