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osweg 2, 4645 RB te Putte</text:p>
            <text:p text:style-name="common-al">Het bouwen van 2 bedrijfsgebouwen met kantoren</text:p>
            <text:p text:style-name="common-al">Ontvangen 9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2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Bosweg 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282</meta:user-defined>
    <meta:user-defined meta:name="OVERHEIDop.GmbID/DC.identifier">gmb-2022-560282</meta:user-defined>
    <meta:user-defined meta:name="OVERHEIDop.versieInformatie"/>
  </office:meta>
</office:document-meta>
</file>