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Herastraat 55 te Tilburg Z-HZ_WABO-2021-02522 voor de opslag van nieuwe bodembedreigende vloeistoffen, een ruimte (PGS 15) voor opslag van gevaarlijke stoffen en een uitbreiding van de opslag van gassen. Verzonden 15 december 20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Tilburg maken bekend dat zij in het kader van de Wet algemene bepalingen omgevingsrecht het voornemen hebben een omgevingsvergunning te verlenen met de activiteit: - Milieu (oprichtingsvergunning) - (Ver)bouwen van een bouwwerk De aangevraagde vergunning betreft de locatie Herastraat 55 te Tilburg en wordt verleend voor de opslag van nieuwe bodembedreigende vloeistoffen, een ruimte (PGS 15) voor opslag van gevaarlijke stoffen en een uitbreiding van de opslag van gassen. De procedure is geregistreerd onder zaaknummer Z-HZ_WABO-2021-02522. De aanvraag, de ontwerpbeschikking en de bijbehorende stukken liggen met ingang van 27 december 2022 gedurende zes weken ter inzage. De stukken kunnen worden ingezien op www.tilburg.nl/omgevingsvergunningen (zie Afhandeling omgevingsvergunning). Zienswijzen Tijdens de periode van terinzagelegging kunnen schriftelijk zienswijzen worden ingebracht. Zij moeten, met vermelding van het zaaknummer, worden gericht aan ons college en worden ge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027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7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7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beschikking uitgebreide voorbereidingsprocedure Herastraat 55 te Tilburg Z-HZ_WABO-2021-02522 voor de opslag van nieuwe bodembedreigende vloeistoffen, een ruimte (PGS 15) voor opslag van gevaarlijke stoffen en een uitbreiding van de opslag van gassen. Verzonden 15 december 2022.</meta:user-defined>
    <meta:user-defined meta:name="DCTERMS.W3CDTF/DCTERMS.available">2022-12-27</meta:user-defined>
    <meta:user-defined meta:name="DCTERMS.W3CDTF/OVERHEIDop.jaargang">2022</meta:user-defined>
    <meta:user-defined meta:name="OVERHEIDop.publicationIssue">560277</meta:user-defined>
    <meta:user-defined meta:name="OVERHEIDop.GmbID/DC.identifier">gmb-2022-560277</meta:user-defined>
    <meta:user-defined meta:name="OVERHEIDop.versieInformatie"/>
  </office:meta>
</office:document-meta>
</file>