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 Rox Escape Experience - De Kolk 17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12-2022</text:p>
            <text:p text:style-name="common-al">
            <text:span text:style-name="nadrukvet">Omschrijving: </text:span>Alcoholvergunning (De Kolk 17 6541 AV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162887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05-09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5-12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6-01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december 2022 tot en met 26 januari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60275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275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275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 Rox Escape Experience - De Kolk 17 te Nijmegen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0275</meta:user-defined>
    <meta:user-defined meta:name="OVERHEIDop.GmbID/DC.identifier">gmb-2022-560275</meta:user-defined>
    <meta:user-defined meta:name="OVERHEIDop.versieInformatie"/>
  </office:meta>
</office:document-meta>
</file>