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3 en Zuidwal 4, omgevingsvergunning, transformeren kantoorpand naar woning en bouwen bijgebouw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kantoorpand naar woonhuis, bouwen bijgebouw en erfafscheiding</text:p>
            <text:p text:style-name="common-al"/>
            <text:p text:style-name="common-al">
            <text:span text:style-name="nadrukvet">Adres of locatie</text:span>: Oude Dieze 13, 5211 KT 's-Hertogenbosch, Zuidwal 4, 5211 JK 's-Hertogenbosch</text:p>
            <text:p text:style-name="common-al">
            <text:span text:style-name="nadrukvet">Omschrijving</text:span>: het transformeren kantoorpand naar woonhuis, bouwen bijgebouw en erfafscheiding</text:p>
            <text:p text:style-name="common-al">
            <text:span text:style-name="nadrukvet">Kenmerknummer</text:span>: 0796145562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27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562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ude Dieze 13 en Zuidwal 4, omgevingsvergunning, transformeren kantoorpand naar woning en bouwen bijgebouw en erfafscheid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0273</meta:user-defined>
    <meta:user-defined meta:name="OVERHEIDop.GmbID/DC.identifier">gmb-2022-560273</meta:user-defined>
    <meta:user-defined meta:name="OVERHEIDop.versieInformatie"/>
  </office:meta>
</office:document-meta>
</file>