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gesteld bestemmingsplan ‘Tuinen Oliemo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alre maken op grond van artikel 3.8, lid 4 van de Wet ruimtelijke ordening bekend dat de gemeenteraad op 13 december 2022 het bestemmingsplan ‘<text:span text:style-name="nadrukvet">Tuinen Oliemolen’</text:span> <text:span text:style-name="nadrukvet">(NL.IMRO.0866.BP00214-0301) </text:span>heeft vastgesteld.</text:p>
            <text:p text:style-name="common-al">Het vastgestelde bestemmingsplan ligt ter inzage vanaf <text:span text:style-name="nadrukvet">22 december 2022 tot en met 1 februari 2023.</text:span></text:p>
            <text:p text:style-name="common-al">Het vastgestelde bestemmingsplan met bijbehorend raadsbesluit ligt tijdens de hierboven genoemde termijn ter inzage bij de receptie van het gemeentehuis. Daar kunt u (op afspraak) ook een mondelinge toelichting op het plan krijgen. Daarnaast kunt u het plan raadplegen via de gemeentelijke website: <text:a xlink:href="http://www.waalre.nl/bestemmingsplannen" xlink:type="simple">www.waalre.nl/bestemmingsplannen</text:a> en via de landelijke website: <text:a xlink:href="http://www.ruimtelijkeplannen.nl" xlink:type="simple">www.ruimtelijkeplannen.nl</text:a>. U kunt daar zoeken op bestemmingsplannen of planID (identificatienummer NL.IMRO.0866.BP00214-0301). </text:p>
            <text:p text:style-name="common-al">Tegen het vastgestelde bestemmingsplan staat gedurende de hierboven genoemde termijn van zes weken rechtstreeks beroep open bij de Afdeling bestuursrechtspraak van de Raad van State. Beroep kan worden ingesteld door belanghebbenden. U stelt beroep in door binnen de beroepstermijn een gemotiveerd, gedagtekend en ondertekend beroepschrift in te dienen bij de Afdeling bestuursrechtspraak van de Raad van State, Postbus 20019, 2500 EA te Den Haag. Een vastgesteld bestemmingsplan treedt in werking na het verstrijken van de beroepstermijn. </text:p>
            <text:p text:style-name="common-al">Een ingesteld beroep schorst de inwerkingtreding van het vastgestelde bestemmingsplan niet. Wel is het, indien u tijdig beroep heeft ingesteld, mogelijk de voorzitter van de Afdeling bestuursrechtspraak schriftelijk te verzoeken om een voorlopige voorziening te treffen tegen het vastgestelde bestemmingsplan (adres idem). Indien een dergelijk verzoek is gedaan, wordt de inwerkingtreding van het plan opgeschort tot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aalre, 21 dec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6026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26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26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Waalre</meta:user-defined>
    <meta:user-defined meta:name="OVERHEID.Informatietype/DC.type">officiële publicatie</meta:user-defined>
    <meta:user-defined meta:name="OVERHEIDop.Rubriek/DC.type">ruimtelijk plan of omgevingsdocument</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Ruimtelijkplan/OVERHEIDop.bekendmakingBetreffendePlan">NL.IMRO.0866.BP00214-0301</meta:user-defined>
    <meta:user-defined meta:name="OVERHEIDop.Plansoort/OVERHEIDop.plansoort">bestemmings- of omgevingsplan</meta:user-defined>
    <dc:language>nl</dc:language>
    <meta:user-defined meta:name="OVERHEIDop.locatietype/OVERHEIDop.gebiedsmarkering">Punt</meta:user-defined>
    <meta:user-defined meta:name="DC.title">Bekendmaking vastgesteld bestemmingsplan ‘Tuinen Oliemolen’</meta:user-defined>
    <meta:user-defined meta:name="DCTERMS.W3CDTF/DCTERMS.available">2022-12-21</meta:user-defined>
    <meta:user-defined meta:name="DCTERMS.W3CDTF/OVERHEIDop.jaargang">2022</meta:user-defined>
    <meta:user-defined meta:name="OVERHEIDop.publicationIssue">560268</meta:user-defined>
    <meta:user-defined meta:name="OVERHEIDop.GmbID/DC.identifier">gmb-2022-560268</meta:user-defined>
    <meta:user-defined meta:name="OVERHEIDop.versieInformatie"/>
  </office:meta>
</office:document-meta>
</file>